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Абзацсписка" style:list-style-name="WWNum1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list-style-name="WWNum1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Абзацсписка" style:list-style-name="WWNum1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Абзацсписка" style:family="paragraph">
      <style:paragraph-properties fo:text-align="justify" fo:margin-left="0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Абзацсписка" style:family="paragraph">
      <style:paragraph-properties fo:text-align="justify" fo:margin-left="0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lef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Абзацсписка" style:family="paragraph">
      <style:paragraph-properties fo:text-align="justify" fo:margin-left="0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Абзацсписка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Абзацсписка" style:list-style-name="LFO4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1666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style:line-height-at-least="0.1666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6pt" style:font-size-asian="16pt" style:font-size-complex="16pt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6pt" style:font-size-asian="16pt" style:font-size-complex="16pt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6pt" style:font-size-asian="16pt" style:font-size-complex="16pt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6pt" style:font-size-asian="16pt" style:font-size-complex="16pt"/>
    </style:style>
    <style:style style:name="TableColumn202" style:family="table-column">
      <style:table-column-properties style:column-width="0.4548in" style:use-optimal-column-width="false"/>
    </style:style>
    <style:style style:name="TableColumn203" style:family="table-column">
      <style:table-column-properties style:column-width="1.7715in" style:use-optimal-column-width="false"/>
    </style:style>
    <style:style style:name="TableColumn204" style:family="table-column">
      <style:table-column-properties style:column-width="1.5631in" style:use-optimal-column-width="false"/>
    </style:style>
    <style:style style:name="TableColumn205" style:family="table-column">
      <style:table-column-properties style:column-width="1.1055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Column207" style:family="table-column">
      <style:table-column-properties style:column-width="1.0826in" style:use-optimal-column-width="false"/>
    </style:style>
    <style:style style:name="Table201" style:family="table">
      <style:table-properties style:width="7.5527in" fo:margin-left="-0.075in" table:align="left"/>
    </style:style>
    <style:style style:name="TableRow208" style:family="table-row">
      <style:table-row-properties style:min-row-height="0.45in"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 style:min-row-height="0.45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4715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0" style:family="table-row">
      <style:table-row-properties style:min-row-height="0.45in"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3" style:family="table-row">
      <style:table-row-properties style:min-row-height="0.45in"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6" style:family="table-row">
      <style:table-row-properties style:min-row-height="0.45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min-row-height="0.45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min-row-height="0.45in"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5" style:family="table-row">
      <style:table-row-properties style:min-row-height="0.45in"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8" style:family="table-row">
      <style:table-row-properties style:min-row-height="0.45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min-row-height="0.4715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4" style:family="table-row">
      <style:table-row-properties style:min-row-height="0.45in"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7" style:family="table-row">
      <style:table-row-properties style:min-row-height="0.45in"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0" style:family="table-row">
      <style:table-row-properties style:min-row-height="0.45in"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3" style:family="table-row">
      <style:table-row-properties style:min-row-height="0.45in"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fo:font-size="16pt" style:font-size-asian="16pt" style:font-size-complex="16pt"/>
    </style:style>
    <style:style style:name="P417" style:parent-style-name="Standard" style:family="paragraph">
      <style:paragraph-properties fo:text-align="justify"/>
    </style:style>
  </office:automatic-styles>
  <office:body>
    <office:text text:use-soft-page-breaks="true">
      <text:p text:style-name="P1">Протокол № 1</text:p>
      <text:p text:style-name="P2">Родительского собрания</text:p>
      <text:p text:style-name="P3">разновозрастной группы № 10</text:p>
      <text:p text:style-name="P4">МБДОУ- детский сад № 548</text:p>
      <text:p text:style-name="P5">от 26 сентября 2024 года</text:p>
      <text:p text:style-name="P6"><text:span text:style-name="T7">Присутствовало: 7 человек</text:span></text:p>
      <text:p text:style-name="P8"><text:span text:style-name="T9">Отсутствовало: 6 человек</text:span></text:p>
      <text:p text:style-name="P10"><text:span text:style-name="T11">Тема:</text:span><text:span text:style-name="T12"><text:s/>«Будем<text:s/></text:span><text:span text:style-name="T13">знакомы», «Адаптация детей к детскому саду. Начало учебного года».</text:span></text:p>
      <text:p text:style-name="P14"><text:span text:style-name="T15">Цель:</text:span><text:span text:style-name="T16"><text:s/>познакомить родителей друг с другом. Адаптация ребёнка к ДОУ. Знакомства родителей с режимом, правилами и работой детского сада.</text:span></text:p>
      <text:p text:style-name="P17">Повестка дня:</text:p>
      <text:list text:style-name="WWNum1">
        <text:list-item text:start-value="1">
          <text:p text:style-name="P18">Игра-приветствие «Будем знакомы»- воспитатель Залецкая Н.Н.</text:p>
        </text:list-item>
        <text:list-item>
          <text:p text:style-name="P19">Знакомство с учителем-дефектологом. Информирование родителей о направлениях коррекционно-образовательной деятельности дефектолога в ДОУ, графиком работы для индивидуальных консультаций с родителями.- Ищенко О.С.</text:p>
        </text:list-item>
        <text:list-item>
          <text:p text:style-name="P20"><text:span text:style-name="T21">Консультация «Адаптация<text:s/></text:span><text:span text:style-name="T22">детей к ДОУ»- учитель-дефектолог Ищенко О.С.</text:span></text:p>
        </text:list-item>
        <text:list-item>
          <text:p text:style-name="P23">Дополнительные платные услуги в ДОУ.- воспитатель Залецкая Н.Н.</text:p>
        </text:list-item>
        <text:list-item>
          <text:p text:style-name="P24"><text:span text:style-name="T25">Консультация «Безопасность</text:span><text:s/><text:span text:style-name="T26">детей на прогулке».</text:span><text:s/>-<text:s/><text:span text:style-name="T27">Тюкова Е.С.</text:span></text:p>
        </text:list-item>
        <text:list-item>
          <text:p text:style-name="P28"><text:span text:style-name="T29">Выбор родительского комитета.-воспитатель Залецкая Н.Н.</text:span></text:p>
        </text:list-item>
        <text:list-item>
          <text:p text:style-name="P30">Памятки родителям.</text:p>
        </text:list-item>
        <text:list-item>
          <text:p text:style-name="P31">Разное:<text:s/>Обсудить, приобрести для группы учебный материал для занятий (краски, кисточки, карандаши, цветную бумагу, картон цветной, пластилин мягкий, бумагу формат А4).</text:p>
        </text:list-item>
      </text:list>
      <text:p text:style-name="P32">Слушали:</text:p>
      <text:p text:style-name="P33"><text:span text:style-name="T34">По первому вопросу слушали воспитателя Залецкую Н.Н.</text:span><text:span text:style-name="T35">, она поприветствовала всех<text:s/></text:span><text:span text:style-name="T36">присутствующих родителей и предложила в игровой форме познакомиться поближе.</text:span></text:p>
      <text:p text:style-name="P37"><text:span text:style-name="T38">По второму вопросу слушали учителя-дефектолога Ищенко О.С.:</text:span><text:span text:style-name="T39"><text:s/>она также поприветствовала родителей и рассказала о направлениях своей коррекционно-образовательной деятельности. Прове</text:span><text:span text:style-name="T40">ла мониторинг детей и обсудила с родителями результаты диагностики детей.</text:span></text:p>
      <text:p text:style-name="P41"><text:span text:style-name="T42">По третьему вопросу слушали учителя-дефектолога Ищенко О.С.:</text:span><text:span text:style-name="T43"><text:s/>которая выступила с консультацией на тему: «Адаптация детей к ДОУ».</text:span></text:p>
      <text:p text:style-name="P44"><text:span text:style-name="T45">По четвертому вопросу слушали воспитателя Залецкую Н.</text:span><text:span text:style-name="T46">Н.</text:span><text:span text:style-name="T47">: она рассказала про дополнительные платные услуги в ДОУ.</text:span></text:p>
      <text:p text:style-name="P48"><text:span text:style-name="T49">По пятому вопросу слушали тьютера Тюкову Е.С.:</text:span><text:span text:style-name="T50"><text:s/>на провела консультацию с родителями на тему: «Безопастность детей на прогулке».</text:span></text:p>
      <text:p text:style-name="P51"/>
      <text:p text:style-name="P52"><text:span text:style-name="T53">По шестому вопросу слушали воспитателя Залецкую Н.Н.:</text:span><text:span text:style-name="T54"><text:s/>она предложил</text:span><text:span text:style-name="T55">а выбрать секретаря и председателя в родительский комитет.</text:span></text:p>
      <text:p text:style-name="P56"/>
      <text:soft-page-break/>
      <text:p text:style-name="P57">По седьмому вопросу слушали воспитателя Залецкую Н.Н.: обсудили организационные вопросы и раздала памятки родителям.</text:p>
      <text:p text:style-name="P58"/>
      <text:p text:style-name="P59">Решили:</text:p>
      <text:list text:style-name="LFO3" text:continue-numbering="true">
        <text:list-item>
          <text:p text:style-name="P60">Чаще проводить мероприятия, связанные с участием родителей и ДОУ для закрепления доверительных отношений и просветительской деятельности с родителями.</text:p>
        </text:list-item>
        <text:list-item>
          <text:p text:style-name="P61">Принять к сведению о направлениях коррекционно-образовательной деятельности учителя-дефектолога. Записать график работы дефектолога для индивидуальных бесед.</text:p>
        </text:list-item>
      </text:list>
      <text:list text:style-name="LFO4" text:continue-numbering="true">
        <text:list-item>
          <text:p text:style-name="P62">Записаться на платные дополнительные услуги через портал Новигатор и заключить доп. Соглашение по договору.</text:p>
        </text:list-item>
      </text:list>
      <text:p text:style-name="P63">4) Выбрать секретарем Тунгусову Валентину Александровну, а председателем- Домашнюю Светлану Владимировну- единогласно.</text:p>
      <text:p text:style-name="P64"/>
      <text:p text:style-name="P65"/>
      <text:p text:style-name="P66"/>
      <text:p text:style-name="P67"/>
      <text:p text:style-name="P68"/>
      <text:p text:style-name="P69"><text:span text:style-name="T70">Председатель собрания<text:s/></text:span><text:span text:style-name="T71"><text:s text:c="81"/>Домашняя С.В. <text:s text:c="2"/></text:span></text:p>
      <text:p text:style-name="P72"/>
      <text:p text:style-name="P73"><text:span text:style-name="T74">Секретарь <text:s text:c="103"/>Тунгусова В.А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1.<text:s/></text:span><text:span text:style-name="T109">Здравствуйте уважаемые родители!</text:span></text:p>
      <text:p text:style-name="P110">Мы очень рады видеть вас на родительском собрании, потому что мы понимаем: без союза с детьми, без вашей поддержки и помощи воспитание и создание для них уютной и радостной обстановки в детском саду – невозможная задача. И у нас с Вами одна общая цель: сделать их пребывание здесь комфортным, безопасным, интересным, увлекательным, познавательным и т. д. Надеемся, мы с Вами будем жить одной дружной семьей.</text:p>
      <text:p text:style-name="P111">Нередко бывает, что родители детей одной группы, встречаясь, даже<text:s/>не знают друг друга. И это очень мешает общению. Поэтому я предлагаю всем познакомиться. Для этого мы сыграем в одну простую, но очень важную игру «Будем знакомы» (звучит припев песни «Улыбка»). Пусть музыка известной песни «Улыбка» раскрепостит нас, заставит улыбнуться.</text:p>
      <text:p text:style-name="P112">Воспитатель: Для того, чтобы нам лучше узнать друг друга, давайте познакомимся. Каждый из нас сейчас назовет свое имя и придумает прилагательное, на первую букву своего имени, которое его характеризует. (Например, Ирина – инициативная и т.<text:s/>д.). Педагоги начинают игру. Игра «Знакомство».</text:p>
      <text:p text:style-name="P113">2. Сегодня на первом родительском собрании мы имеем возможность остановиться на проблемах воспитания, приоткрыть маленькие секреты к успеху в воспитании.</text:p>
      <text:p text:style-name="P114">Слово заведующей ДОУ, она ознакомит с целями, задачами<text:s/>на новый учебный год, запланированными мероприятиями с участием родителей. Далее слово предоставляется специалистам, каждый из них кратко рассказывает о своей деятельности в ДОУ.</text:p>
      <text:p text:style-name="P115">В этом году у нас в группе два возраста: старшая и подготовительная группа.<text:s/>В старшей 8 детей, а в подготовительной группе 5 детей. Всего в группе 13 ребёнка. Они все разные, но очень интересные и забавные.</text:p>
      <text:p text:style-name="P116">Обратить внимание родителей на следующее:</text:p>
      <text:p text:style-name="P117">● Если ребенка по каким-то причинам не привели в д/с, то необходимо заранее сообщить воспитателю или заведующей.</text:p>
      <text:p text:style-name="P118">● После болезни ребенка нужно сообщать о выходе его в детский сад накануне.</text:p>
      <text:p text:style-name="P119">● Если ребенок будет отсутствовать в детском саду по семейным обстоятельствам, необходимо написать заявление на имя директора.</text:p>
      <text:p text:style-name="P120">● У детей должна быть спортивная форма.</text:p>
      <text:p text:style-name="P121">● Ни один ребенок не застрахован от физиологической «неприятности», он может испачкаться краской, намочить одежду водой, просьба принести запасную одежду.</text:p>
      <text:p text:style-name="P122">● На то, что нужно вовремя оплачивать детский сад.</text:p>
      <text:p text:style-name="P123">3. Консультация «Адаптация детей<text:s/>к ДОУ».</text:p>
      <text:p text:style-name="P124">Детский сад — это большой дом, где «проживают» и «творят» дети, педагоги, родители. Поступление малыша в детский сад – это первый шаг в самостоятельную жизнь, который не всем детям даётся легко. Наша задача сделать так, чтобы период адаптации прошёл для ребёнка безболезненно. Для этого между нами, должны установится дружеские, партнёрские отношения.</text:p>
      <text:p text:style-name="P125">Адаптация – это сложный процесс приспособления организма, который происходит на разных уровнях.</text:p>
      <text:p text:style-name="P126">1. Физиологическом – ребёнок начинает часто болеть.</text:p>
      <text:p text:style-name="P127">2. Психологическом – ребёнок может капризничать, плохо есть и спать. Он может быть агрессивным, много плакать.</text:p>
      <text:p text:style-name="P128">3. Социальном – становится менее самостоятельным.</text:p>
      <text:soft-page-break/>
      <text:p text:style-name="P129">Период адаптации имеют разную длительность.</text:p>
      <text:p text:style-name="P130">1. Легкая – около месяца.</text:p>
      <text:p text:style-name="P131">2. Средняя – ребёнок<text:s/>приспосабливается за два месяца.</text:p>
      <text:p text:style-name="P132">3. Тяжелая – за три месяца.</text:p>
      <text:p text:style-name="P133">4. Очень тяжелая – около полугода и более.</text:p>
      <text:p text:style-name="P134">Факторы, от которых зависит течение адаптации:</text:p>
      <text:p text:style-name="P135">Возраст, состояние здоровья, умение играть, умение общаться со взрослыми и сверстниками, одинаковый режим<text:s/>в детском саду и дома.</text:p>
      <text:p text:style-name="P136">Психическое развитие включает оценку следующих критериев: речевое и предречевое развитие; память и мышление; восприятие (знание предметов и частей тела, цветов, форм, ориентация в пространстве); внимание; игровая и изобразительная деятельность; уровень навыков самообслуживания; коммуникабельность и самосознание; саморегуляция.</text:p>
      <text:p text:style-name="P137">Последствия ЗПР больше отражаются на психологическом здоровье личности. Если проблема не корректируется, ребенок продолжает отдаляться от коллектива, у него снижается самооценка. В будущем социальная адаптация таких детей затруднительна. Вместе с прогрессированием ЗПР ухудшается письмо, речь.</text:p>
      <text:p text:style-name="P138">Основная помощь детям с ЗПР заключается в длительной психолого-педагогической коррекции, которая направлена на улучшение<text:s/>эмоционально-коммуникативной и когнитивной сферы. Суть ее заключается в проведении занятий с психологом, логопедом, дефектологом.</text:p>
      <text:p text:style-name="P139">Эффективность системы коррекционно-педагогического воздействия во многом зависит от четкой организации жизни и деятельности детей в период их пребывания в детском саду. Следует помнить о значительной нервно-психической нагрузке, которую желательно равномерно распределить в течение дня. Необходима преемственность в работе всех педагогов, работающих с детьми и родителями.</text:p>
      <text:p text:style-name="P140">Раздать Памятки для родителей старшей и подготовительной группы.</text:p>
      <text:p text:style-name="P141">1. Коллектив – это тоже семья. Укрепляйте мир нашей семьи добрыми мыслями, добрыми словами, добрыми делами.</text:p>
      <text:p text:style-name="P142">2. Быть всегда доброжелательным. Дружелюбие-основа вашего здоровья.</text:p>
      <text:p text:style-name="P143">3. Жить легко, просто и<text:s/>радостно. Видеть во всем положительное.</text:p>
      <text:p text:style-name="P144">4. Быть добрым и честным. Помните, что добро, сделанное вами, всегда вернется к вам многократно увеличенным.</text:p>
      <text:p text:style-name="P145">5. Быть всегда в равновесии, сдерживая отрицательные эмоции.</text:p>
      <text:p text:style-name="P146">6. Не создавайте конфликтных ситуаций.</text:p>
      <text:p text:style-name="P147">7. Выходить из конфликтных ситуаций с достоинством и юмором.</text:p>
      <text:p text:style-name="P148">8. Любить ребенка таким, каков он есть.</text:p>
      <text:p text:style-name="P149">9. Уважать в каждом ребенке личность.</text:p>
      <text:p text:style-name="P150">10. Когда ребенок разговаривает с вами, слушайте его внимательно. Не скупитесь на похвалу.</text:p>
      <text:p text:style-name="P151">11. Замечать не недостатки ребенка, а динамику его развития.</text:p>
      <text:p text:style-name="P152">12. Хвалить, поощрять, ободрять, создавая положительную эмоциональную атмосферу.</text:p>
      <text:p text:style-name="P153">13. Знаете, что доверие – основное правило.</text:p>
      <text:p text:style-name="P154">14. Всегда своим детям говорите правду.</text:p>
      <text:p text:style-name="P155">15. Стараетесь быть примером для ребенка.</text:p>
      <text:p text:style-name="P156">16. Учитесь правильно<text:s/>оценивать свои поступки и поступки других детей.</text:p>
      <text:p text:style-name="P157">17. Не ставите своей целью добиться полного послушания с первого слова,</text:p>
      <text:p text:style-name="P158">дайте возможность ребенку убедиться в том, что он прав или не прав.</text:p>
      <text:p text:style-name="P159">18. Постоянно читайте книги вслух своему ребенку.</text:p>
      <text:p text:style-name="P160">19. Знайте друзей своего ребенка и приглашайте их в дом.</text:p>
      <text:list text:style-name="LFO5" text:continue-numbering="true">
        <text:list-item>
          <text:p text:style-name="P161">Вечером, всей семьей, обсуждайте, как прошел день.</text:p>
        </text:list-item>
      </text:list>
      <text:p text:style-name="P162"/>
      <text:p text:style-name="P163">4. Пришло время выбрать родительский комитет.</text:p>
      <text:p text:style-name="P164">(Выборы родительского комитета.)</text:p>
      <text:p text:style-name="P165">Поздравляем вас со вступлением в родительский комитет!</text:p>
      <text:p text:style-name="P166">(Аплодисменты.)</text:p>
      <text:p text:style-name="P167">5. Обсудить,<text:s/>приобрести для группы учебный материал для занятий (краски, кисточки, карандаши, цветную бумагу, картон цветной, пластилин мягкий, бумагу формат А4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Приложение 1</text:p>
      <text:p text:style-name="P197"/>
      <text:p text:style-name="P198">Протокол № 2 родительского собрания</text:p>
      <text:p text:style-name="P199"><text:s/>разновозрастной группы № 10<text:s/>от 30.01.2025 года.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№</text:p>
          </table:table-cell>
          <table:table-cell table:style-name="TableCell211">
            <text:p text:style-name="P212">ФИО родителя</text:p>
          </table:table-cell>
          <table:table-cell table:style-name="TableCell213">
            <text:p text:style-name="P214">Дата</text:p>
          </table:table-cell>
          <table:table-cell table:style-name="TableCell215">
            <text:p text:style-name="P216">Подпись</text:p>
          </table:table-cell>
          <table:table-cell table:style-name="TableCell217">
            <text:p text:style-name="P218">Прослушали инструктаж по технике безопасности</text:p>
          </table:table-cell>
          <table:table-cell table:style-name="TableCell219">
            <text:p text:style-name="P220">Подпись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Пользователь Windows</dc:creator>
    <meta:creation-date>2024-09-26T08:31:00Z</meta:creation-date>
    <dc:date>2025-05-27T12:09:00Z</dc:date>
    <meta:print-date>2025-01-29T16:54:00Z</meta:print-date>
    <meta:template xlink:href="Normal" xlink:type="simple"/>
    <meta:editing-cycles>9</meta:editing-cycles>
    <meta:editing-duration>PT480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31" meta:character-count="9571" meta:row-count="67" meta:non-whitespace-character-count="8159"/>
  </office:meta>
</office:document-meta>
</file>