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imes New Roman" fo:font-size="22pt" style:font-size-asian="22pt" style:font-size-complex="22pt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fo:font-size="22pt" style:font-size-asian="22pt" style:font-size-complex="22pt"/>
    </style:style>
    <style:style style:name="T5" style:parent-style-name="Основнойшрифтабзаца" style:family="text">
      <style:text-properties style:font-name="Times New Roman" fo:font-size="22pt" style:font-size-asian="22pt" style:font-size-complex="22pt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3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4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6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1972in"/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right="0.0277in"/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left="0.0138in" fo:margin-right="0.0277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left="0.0138in" fo:margin-right="0.0277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50" style:parent-style-name="Textbody" style:family="paragraph">
      <style:paragraph-properties fo:text-align="justify" fo:margin-left="0.0138in" fo:margin-right="0.0277in" fo:text-indent="0.180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text-align="justify" fo:margin-left="0.0138in" fo:margin-right="0.0277in" fo:text-indent="0.1805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 fo:margin-right="0.0277in"/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left="1.1805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left="1.1805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left="1.1805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Textbody" style:family="paragraph">
      <style:paragraph-properties fo:text-align="justify" fo:margin-left="1.1805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Textbody" style:family="paragraph">
      <style:paragraph-properties fo:text-align="justify" fo:margin-left="0.0138in" fo:text-indent="0.1805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 fo:text-indent="0.194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Textbody" style:family="paragraph">
      <style:paragraph-properties fo:text-align="justify" fo:text-indent="0.1944in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text-align="justify" fo:text-indent="0.194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Textbody" style:family="paragraph">
      <style:paragraph-properties fo:text-align="justify" fo:text-indent="0.1944in"/>
      <style:text-properties style:font-name="Times New Roman" fo:font-size="14pt" style:font-size-asian="14pt" style:font-size-complex="14pt"/>
    </style:style>
    <style:style style:name="P66" style:parent-style-name="Textbody" style:family="paragraph">
      <style:paragraph-properties fo:text-align="justify" fo:text-indent="-0.0222in"/>
      <style:text-properties style:font-name="Times New Roman" fo:font-size="14pt" style:font-size-asian="14pt" style:font-size-complex="14pt"/>
    </style:style>
    <style:style style:name="P67" style:parent-style-name="Textbody" style:family="paragraph">
      <style:paragraph-properties fo:text-align="justify" fo:text-indent="0.180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text-align="justify" fo:text-indent="0.1805in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text-align="justify" fo:text-indent="0.1805in"/>
      <style:text-properties style:font-name="Times New Roman" fo:font-size="14pt" style:font-size-asian="14pt" style:font-size-complex="14pt"/>
    </style:style>
    <style:style style:name="P70" style:parent-style-name="Textbody" style:family="paragraph">
      <style:paragraph-properties fo:text-align="justify" fo:text-indent="0.180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Textbody" style:family="paragraph">
      <style:paragraph-properties fo:text-align="justify" fo:text-indent="0.1805in"/>
      <style:text-properties style:font-name="Times New Roman" fo:font-size="14pt" style:font-size-asian="14pt" style:font-size-complex="14pt"/>
    </style:style>
    <style:style style:name="P72" style:parent-style-name="Textbody" style:family="paragraph">
      <style:paragraph-properties fo:text-align="justify" fo:text-indent="0.1805in"/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75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80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81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82" style:parent-style-name="Textbody" style:family="paragraph">
      <style:paragraph-properties fo:text-align="justify" fo:text-indent="0.2083in"/>
      <style:text-properties style:font-name="Times New Roman" fo:font-size="14pt" style:font-size-asian="14pt" style:font-size-complex="14pt"/>
    </style:style>
    <style:style style:name="P83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Textbody" style:family="paragraph">
      <style:paragraph-properties fo:text-align="justify" fo:text-indent="0.1666in"/>
      <style:text-properties style:font-name="Times New Roman" fo:font-size="14pt" style:font-size-asian="14pt" style:font-size-complex="14pt"/>
    </style:style>
    <style:style style:name="P86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text-align="justify" fo:text-indent="0.1388in"/>
      <style:text-properties style:font-name="Times New Roman" fo:font-size="14pt" style:font-size-asian="14pt" style:font-size-complex="14pt"/>
    </style:style>
    <style:style style:name="P89" style:parent-style-name="Textbody" style:family="paragraph">
      <style:paragraph-properties fo:text-align="justify" fo:text-indent="0.1388in"/>
      <style:text-properties style:font-name="Times New Roman" fo:font-size="14pt" style:font-size-asian="14pt" style:font-size-complex="14pt"/>
    </style:style>
    <style:style style:name="P90" style:parent-style-name="Textbody" style:list-style-name="LFO1" style:family="paragraph">
      <style:paragraph-properties fo:text-align="justify" fo:margin-left="0in" fo:text-indent="0.1388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Textbody" style:list-style-name="LFO1" style:family="paragraph">
      <style:paragraph-properties fo:text-align="justify" fo:margin-left="0.138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Консультация для родителей детей-аутистов:</text:span></text:p>
      <text:p text:style-name="P3"><text:span text:style-name="T4">«</text:span><text:span text:style-name="T5">ИГРЫ ДЛЯ ДЕТЕЙ С РАС».</text:span></text:p>
      <text:p text:style-name="P6"><text:span text:style-name="T7">Наша цель — дать ребенку понять, что мы не мешаем ему играть (как обычно бывает), от нас даже может быть польза. На этом<text:s/></text:span><text:span text:style-name="T8">этапе все усилия должны быть направлены на завоевание доверия ребенка. Это требует времени, усилий и терпения. Можно предположить, что когда ребенок привыкнет ко взрослому, и будет чувствовать себя с ним комфортно, потребность в дополнительном комфорте отп</text:span><text:span text:style-name="T9">адет, ребенок реже будет обращаться во время занятия к своей стереотипной игре. Но если это все же произошло, не возражайте — возможно, ребенок на занятии получил много новой информации и ему требуется отдых.</text:span></text:p>
      <text:p text:style-name="P10"><text:s/>Параллельно с этой работой ребенку можно предлагать сенсорные игры.</text:p>
      <text:p text:style-name="P11">Особенности сенсорных игр</text:p>
      <text:p text:style-name="P12">Сенсорными мы условно называем игры, цель которых — дать ребенку новые чувственные ощущения. Ощущения могут быть самыми разнообразными:</text:p>
      <text:p text:style-name="P13">—зрительные (например, ребенок видит яркие цвета, их перетекание друг в<text:s/>друга, смешивание):</text:p>
      <text:p text:style-name="P14">— слуховые (ребенок слышит разнообразные звуки, от шуршанья опавших листьев до звучания музыкальных инструментов, учится их различать);</text:p>
      <text:p text:style-name="P15">— тактильные (то, что ребенок ощущает посредством прикосновений, ощупывания: это и различные по фактуре материалы, от мягкого махрового полотенца до прохладной гладкой поверхности стекла; и различные по величине и форме предметы — большой мяч и крохотные бусинки, различные шарики и кубики; и соприкосновения, объятия с другим человеком);</text:p>
      <text:p text:style-name="P16">—двигательные (ощущения от движений тела в пространстве и ритма движений — ходьба, бег, танцы);</text:p>
      <text:p text:style-name="P17">— обонятельные (ребенок вдыхает и учится различать разнообразные запахи окружающего мира — от аромата котлетки и маминых духов до запаха деревянного забора и стальной перекладины);</text:p>
      <text:p text:style-name="P18">Процесс изучения мира ребенком с синдромом детского аутизма проходит по-иному. И здесь можно выделить следующие закономерности. Во-первых, для аутичного ребенка сенсорный компонент мира несет в себе особую значимость, аутичный ребенок не дифференцирует<text:s/>предметы и материалы по возможностям их использования, действует с ними, не учитывая их свойства.</text:p>
      <text:soft-page-break/>
      <text:p text:style-name="P19">Аутичный ребенок почти не интересуется игрушками для сюжетно-ролевых игр; у кукольной посуды, мебели, одежды нет ярких сенсорных свойств и характеристик.</text:p>
      <text:p text:style-name="P20">Отсюда вытекает цель проведения с аутичным ребенком специально организованных сенсорных игр— создание эмоционально положительного настроя. Она подразумевает обязательное участие взрослого: во-первых, педагог (или мама) предлагают ребенку пережить новое приятное ощущение; во-вторых, взрослый проживает это ощущение вместе с ребенком. Механизм проведения игры следующий: привлеченный новым ощущением, ребенок соглашается на участие в игре, а полученное удовольствие связывается у него с образом взрослого. Если вы сумеете разделить с ребенком положительные эмоции, разнообразить их и сделать переживание удовольствия более насыщенным, то со временем ребенок станет вам доверять и, зная, что с вами интересно, с готовностью пойдет на сотрудничество. Кроме того, заручившись<text:s/>доверием ребенка, взрослый получает возможность посредством эмоционального комментария вносить в происходящее новый социально значимый смысл. А это уже следующий важный шаг в развитии ребенка.</text:p>
      <text:p text:style-name="P21">Итак, проведение сенсорных игр решает следующие задачи:</text:p>
      <text:p text:style-name="P22">—переживание приятных эмоций, что положительно сказывается на настроении и поведении ребенка;</text:p>
      <text:p text:style-name="P23">—возникновение эмоционального контакта со взрослым, появление в жизни ребенка человека, который понимает его, открывает новые возможности для проведения коррекционной<text:s/>работы и влияния на сам ход дальнейшего развития ребенка;</text:p>
      <text:p text:style-name="P24">—получение ребенком новой сенсорной информации, что важно для расширения его представлений об окружающем мире;</text:p>
      <text:p text:style-name="P25">— внесение в игру новых социальных смыслов посредством введения сюжетов, что в целом приближает ребенка к миру людей, дает новые представления о социальных взаимоотношениях.</text:p>
      <text:p text:style-name="P26">Таким образом, проведение сенсорных игр позволяет завоевать доверие ребенка, наладить с ним контакт.</text:p>
      <text:p text:style-name="P27">Игры с ритмами</text:p>
      <text:p text:style-name="P28">Проведение игр с ритмами дает новые возможности для<text:s/>развития аутичного ребенка. Использование интереса ребенка к ритму и мелодии способно помочь «растормозить» его речь, развить подражание, вызвать двигательную активность.</text:p>
      <text:p text:style-name="P29">В играх с ритмами можно использовать следующие приемы:</text:p>
      <text:p text:style-name="P30">— хлопки в ладоши;</text:p>
      <text:soft-page-break/>
      <text:p text:style-name="P31">— топанье<text:s/>ножками;</text:p>
      <text:p text:style-name="P32">— прыжки в определенном ритме;</text:p>
      <text:p text:style-name="P33">— проговаривание текстов стихотворений;</text:p>
      <text:p text:style-name="P34">— пение детских песенок.</text:p>
      <text:p text:style-name="P35">Использование стихотворений, потешек, песенок в работе с аутичным ребенком предполагает:</text:p>
      <text:p text:style-name="P36">— Сопровождение текста движениями;</text:p>
      <text:p text:style-name="P37">— Воспроизведение сюжета<text:s/>с помощью игрушек;</text:p>
      <text:p text:style-name="P38">— Показывание сюжетных картинок (в дальнейшем такая картинка будет «запускать» пропевание ребенком песенки).</text:p>
      <text:p text:style-name="P39">При этом следует исходить из принципов простоты (движения не должны быть сложными) и доступности сюжета для детского восприятия. Кроме этого, стишок или песенка должны обязательно понравиться ребенку. Вводите стишки и песенки постепенно, давая ребенку возможность выбрать те, что ему больше нравятся.</text:p>
      <text:p text:style-name="P40">Часто именно в ходе занятий с ритмами у ребенка возникают первые попытки использовать активную речь.</text:p>
      <text:p text:style-name="P41">КОММУНИКАТИВНЫЕ ИГРЫ</text:p>
      <text:p text:style-name="P42">«Твоя ладошка, моя ладошка»</text:p>
      <text:p text:style-name="P43">Цель: формирование эмоционального контакта.</text:p>
      <text:p text:style-name="P44">Взрослый берет ребенка за руки и ритмично похлопывает своей рукой по руке ребенка, повторяя: «Твоя ладошка, моя ладошка...»</text:p>
      <text:p text:style-name="P45">«Ладушки»</text:p>
      <text:p text:style-name="P46">Цель:формирование эмоционального контакта.</text:p>
      <text:p text:style-name="P47"><text:span text:style-name="T48">Взрослый садится напротив ребенка, выставляет руки ладонями навстречу друг другу. Взрослый приговаривает: «Ладушки, ладушки...»</text:span><text:span text:style-name="T49"><draw:frame draw:style-name="a0" draw:name="Изображение1" text:anchor-type="as-char" svg:x="0in" svg:y="0in" svg:width="0.0311in" svg:height="0.0311in" style:rel-width="scale" style:rel-height="scale"><draw:image xlink:href="media/image1.png" xlink:type="simple" xlink:show="embed" xlink:actuate="onLoad"/><svg:desc/></draw:frame></text:span></text:p>
      <text:p text:style-name="P50">Если ребенок активно сопротивляется, необходимо прекратить игру.</text:p>
      <text:p text:style-name="P51">«Мы на лодочке плывем»</text:p>
      <text:p text:style-name="P52">Цель:<text:s/>формирование эмоционального контакта через присоединение к аутостимуляции и придание ему сюжетного смысла.</text:p>
      <text:p text:style-name="P53">Взрослый берет ребенка за руки и, покачиваясь, напевает:</text:p>
      <text:p text:style-name="P54">Мы на лодочке плывем,</text:p>
      <text:soft-page-break/>
      <text:p text:style-name="P55">Тихо песенку поем:</text:p>
      <text:p text:style-name="P56">«Ля-ля-ля, ля-ля-ля» —</text:p>
      <text:p text:style-name="P57">Покачнулись ты и я...</text:p>
      <text:p text:style-name="P58">«Покатаем мячик»</text:p>
      <text:p text:style-name="P59">Цель: формирование эмоционального контакта.</text:p>
      <text:p text:style-name="P60">Взрослый катит мяч ребенку на полу или на столе. Необходимо добиваться, чтобы ребенок возвращал мяч. Если ребеноксопротивляется, взрослый присоединяется к рассматриванию, манипулированию с мячом<text:s/>вместе с ребенком.</text:p>
      <text:p text:style-name="P61">«На пузырь я посмотрю и потом его словлю!»</text:p>
      <text:p text:style-name="P62">Цель: развитие зрительного внимания, формирование способности к подражанию, «заражение» положительными эмоциями.</text:p>
      <text:p text:style-name="P63">Взрослый пускает мыльные пузыри и побуждает ребенка рассматривать их и ловить.</text:p>
      <text:p text:style-name="P64">«Бумажный листопад (снегопад)»</text:p>
      <text:p text:style-name="P65">Цель: формирование контакта через присоединение к аутостимуляции и придание ему сюжетного смысла.</text:p>
      <text:p text:style-name="P66">В этой игре вместе с ребенком можно рвать на кусочки листы бумаги (отщипывать кусочки ваты), затем подбрасывать их вверх (либо раздувать) со словами: «Листики (снежинки)кружатся и падают». В конце игры обязательно следует организовать «уборку листьев (снега)».</text:p>
      <text:p text:style-name="P67">«Мой кубик, твой кубик...»</text:p>
      <text:p text:style-name="P68">Цель: формирование эмоционального контакта совзрослым, обучение соблюдению очередности и аккуратности при выполнении задания.</text:p>
      <text:p text:style-name="P69">Взрослый первым ставит кубик, затем побуждает ребенка ставить кубик сверху и т. д.</text:p>
      <text:p text:style-name="P70">«Кто сильнее подует?»</text:p>
      <text:p text:style-name="P71">Цель: развитие контакта, формирование способности к подражанию, «заражение» положительными эмоциями, активизация дыхания.</text:p>
      <text:p text:style-name="P72">Взрослый привлекает (побуждает) ребенка (детей) к построению башни из кубиков-мякишей, затем предлагает с силой подуть на постройку так, чтобы кубики рассыпались.</text:p>
      <text:p text:style-name="P73">«Снежки»</text:p>
      <text:p text:style-name="P74">Цель: формирование положительных эмоций, активизация психической деятельности,<text:s/>развитие ручной координации.</text:p>
      <text:soft-page-break/>
      <text:p text:style-name="P75">Взрослый побуждает ребенка подбрасывать вверх изготовленные из ваты снежки, или кидать снежки друг в друга. Затем необходимо побуждать ребенка складывать «снежки» в коробку.</text:p>
      <text:p text:style-name="P76">«Молоточек»</text:p>
      <text:p text:style-name="P77">Цель: формирование положительных эмоций,<text:s/>формирование способности к подражанию, развитие ручной координации.</text:p>
      <text:p text:style-name="P78">Взрослый побуждает ребенка отстукивать определенный ритм или стучать рука в руке, проговаривая стихотворение:</text:p>
      <text:p text:style-name="P79">Тук-тук-тук, Тук-тук-тук,</text:p>
      <text:p text:style-name="P80">Раздается громкий стук.</text:p>
      <text:p text:style-name="P81">Молоточки стучат,</text:p>
      <text:p text:style-name="P82">Строим домик для ребят.</text:p>
      <text:p text:style-name="P83">«Занавесочка».</text:p>
      <text:p text:style-name="P84">Цель: формировать произвольный выдох.</text:p>
      <text:p text:style-name="P85">Ребенок дует на бахрому, выполненную из бумаги. Предлагаемая инструкция «Подуй на занавесочку, за ней сюрприз» (маленькаяигрушка).</text:p>
      <text:p text:style-name="P86">«Колокольчик»</text:p>
      <text:p text:style-name="P87">Цель: привлекать внимание ребенка к звучащему предмету (колокольчику).</text:p>
      <text:p text:style-name="P88">На столе перед ребенком 2 коробки, в одной из которых находится колокольчик. Взрослый достает его из коробки, демонстрирует звучание, затем убирает инструмент и, переставив коробочки местами, предлагает малышу найти колокольчик (выбрать нужную коробочку).</text:p>
      <text:p text:style-name="P89">Варианты:</text:p>
      <text:list text:style-name="LFO1" text:continue-numbering="true">
        <text:list-item>
          <text:p text:style-name="P90">использование погремушки, коробочки с мелкими предметами;</text:p>
        </text:list-item>
        <text:list-item>
          <text:p text:style-name="P91">увеличение количества пустых коробочек, участвующих в <text:s/>игре (ребенок выбирает из трех-четырех коробочек, в одной из которых находится колокольчик или погремушка).</text:p>
        </text:list-item>
      </text:list>
      <text:p text:style-name="P92"><text:span text:style-name="T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506in" fo:margin-bottom="0.7875in" fo:margin-right="0.3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5-05-18T20:27:00Z</meta:creation-date>
    <dc:date>2025-05-19T16:20:00Z</dc:date>
    <meta:template xlink:href="Normal" xlink:type="simple"/>
    <meta:editing-cycles>1</meta:editing-cycles>
    <meta:editing-duration>PT1320S</meta:editing-duration>
    <meta:document-statistic meta:page-count="5" meta:paragraph-count="17" meta:word-count="1287" meta:character-count="8606" meta:row-count="61" meta:non-whitespace-character-count="7336"/>
  </office:meta>
</office:document-meta>
</file>