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Textbody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Heading3" style:family="paragraph">
      <style:paragraph-properties fo:text-align="justify"/>
      <style:text-properties style:font-name="Times New Roman"/>
    </style:style>
    <style:style style:name="P4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ма: «Как дошкольник становится школьником?»</text:p>
      <text:p text:style-name="P2"><text:span text:style-name="T3"><text:s text:c="3"/>Казалось бы, ответить на этот вопрос можно просто: поступает в школу. Но это иллюзия простоты. Есть дети, которые, обучаясь в первом и даже</text:span><text:span text:style-name="T4"><text:s/>во втором, третьем классе, остаются дошкольниками. А есть и такие, что, поступив в школу, теряют черты дошкольника, но по-настоящему в школьников так и не превращаются. Разница между дошкольником и школьником - не внешняя, а внутренняя, психологическая. И</text:span><text:span text:style-name="T5"><text:s/>определяется она тем, как ребенок относится к другим людям - взрослым, сверстникам, к заданиям, которые он выполняет, и тем, насколько развиты у него психические качества, необходимые для систематического усвоения знаний. Для начала попробуем набросать пс</text:span><text:span text:style-name="T6">ихологический портрет младшего школьника, и не просто школьника, а, так сказать, идеального школьника, то есть ребенка, который любит ходить в школу, успешно учится и, главное, под влиянием обучения успешно продвигается в своем умственном развитии. И перво</text:span><text:span text:style-name="T7">е, что нас интересует, - это отношение ребенка к школе, учению, учителю, сверстникам, то есть так называемая<text:s/></text:span><text:span text:style-name="T8">"позиция школьника"</text:span><text:span text:style-name="T9">, по определению известного психолога Л.И.Божович.<text:s/></text:span><text:span text:style-name="T10">Школа - это особое место</text:span><text:span text:style-name="T11">,<text:s/></text:span><text:span text:style-name="T12">где учат и учатся,</text:span><text:span text:style-name="T13"><text:s/>то есть делают важное, необходим</text:span><text:span text:style-name="T14">ое и почетное дело. Учиться - это не то, что играть. Ты все время узнаешь что-то новое, становишься старше и умнее. И все понимают, что твоя учеба - это как папина работа, к ней надо относиться всерьез. Поэтому, когда тебе задали урок, ты имеешь право попр</text:span><text:span text:style-name="T15">осить, чтобы выключили радио, телевизор, чтобы тебе не мешали работать. И хорошо, когда задают уроки потруднее, - лучше чувствуешь, что к тебе относятся всерьез. Учитель - самый знающий, самый уважаемый человек. То, что он говорит, всегда правильно и обяза</text:span><text:span text:style-name="T16">тельно для всех. Он справедливый, любит всех детей одинаково. Отметку ставит за то, что ты знаешь и как стараешься. Очень приятно получать пятерки, но, если это не всегда получается, значит, надо стараться больше и в конце концов обязательно получится. Сам</text:span><text:span text:style-name="T17">ые лучшие дети в классе - это те, кто выполняет школьные правила, старательно учится и помогает товарищам...</text:span><text:span text:style-name="T18"><text:line-break/></text:span><text:span text:style-name="T19">Чувствуете, что у нас начал вырисовываться некий эталон "ученика", на которого остается только молиться учителям и родителям... Ничего не поделаешь</text:span><text:span text:style-name="T20">, это и есть позиция школьника в ее "чистом" виде. Да и в самом деле многие младшие школьники достаточно явно ее придерживаются, нередко удивляя родителей своим педантизмом в соблюдении школьных установок. Но пойдем дальше в составлении задуманного портрет</text:span><text:span text:style-name="T21">а.</text:span><text:span text:style-name="T22"><text:line-break/></text:span><text:span text:style-name="T23">Что еще должно войти в психологический портрет воображаемого отличника? Конечно, на уроках он весь внимание. Не ерзает, не болтает с соседом по парте и уж во всяком случае не вскакивает с места и не отправляется гулять по классу.<text:s/></text:span><text:soft-page-break/><text:span text:style-name="T24">Нет у него в парте и лю</text:span><text:span text:style-name="T25">бимого зайчонка или маленькой машинки, которую время от времени можно потихоньку покатать взад-вперед. Ведь, во-первых, что может быть для него важнее, чем рассказ учительницы, а во-вторых, он уже научился управлять собой, быть внимательным, не отвлекаться</text:span><text:span text:style-name="T26">, даже если рядом происходит что-то необычное (например, сосед лезет под парту искать укатившуюся ручку). Это - произвольность поведения. Она сказывается во всем - в сосредоточенности внимания, в умении следить за ходом рассуждений учителя и других детей,<text:s/></text:span><text:span text:style-name="T27">своевременно выполнять указания, действовать в соответствии с правилами, целенаправленно заучивать заданное. Но одной произвольности недостаточно. Ведь нужно не только слушать, но и понимать то, что рассказывает учитель, не только внимательно читать учебни</text:span><text:span text:style-name="T28">к, но и представлять себе то, о чем в нем написано, не только запоминать правила, но и соображать, как их можно применить в том или другом случае. А значит - не обойтись без развитого восприятия, мышления, воображения, обеспечивающих сознательное усвоение<text:s/></text:span><text:span text:style-name="T29">и применение школьных знаний. Их тоже необходимо включить в портрет, особо подчеркнув логическое мышление - умение сопоставлять факты, последовательно рассуждать, делать выводы. Пожалуй, на этом можно было бы и закончить, если бы ребенок мог продержаться т</text:span><text:span text:style-name="T30">олько на сознательности и произвольности. Практически это невозможно, и на помощь приходит интерес к самому учебному материалу - к тому, как жили люди в старину, как они живут в разных странах, к миру животных, к причинам, порождающим явления природы, и к<text:s/></text:span><text:span text:style-name="T31">тайнам математических вычислений.</text:span><text:span text:style-name="T32"><text:line-break/></text:span><text:span text:style-name="T33">А теперь обратимся к типичному дошкольнику и посмотрим, в какой мере он соответствует требованиям, предъявляемым к "идеальному" ученику. Позиция дошкольника основана на совсем ином отношении к окружающим людям и своим собс</text:span><text:span text:style-name="T34">твенным занятиям, чем позиция школьника. Мама и папа тебя любят, прощают тебе шалости и капризы и уж во всяком случае не будут ругать, если ты нечаянно разбил чашку. Конечно, бывает, что они сердятся и даже наказывают, потому что обижаются на тебя, но все<text:s/></text:span><text:span text:style-name="T35">это легко исправить: стоит только, даже если ты всерьез набезобразничал, сказать: "Я больше не буду", чтобы тебя простили. Конечно, им, взрослым, хорошо: им все можно, а вот тебе почему-то многое запрещается. Детский сад - место, где играют. Занятия - это<text:s/></text:span><text:span text:style-name="T36">тоже игра: приходит Петрушка и просит помочь ему посчитать, сколько нужно чашечек, чтобы напоить чаем всех кукол. А если ты чего-нибудь не понял, сделал не так, тебя все равно похвалят - ведь ты старался. Елена Петровна, воспитательница, - как мама, только</text:span><text:span text:style-name="T37"><text:s/>ей труднее: детей много, а она одна. За всеми не уследишь. Поэтому ей надо сочувствовать, слушаться, не слишком шуметь. Вместе с тем, вполне возможно, что жизнь заготовила для этих детей немало чудесных сюрпризов, и потому было бы несправедливо обрекать и</text:span><text:span text:style-name="T38">х на<text:s/></text:span><text:soft-page-break/><text:span text:style-name="T39">скучное, ограниченное существование, в то время как совсем небольшие усилия со стороны родителей, несложные специальные занятия, неожиданный подход к тому или иному делу, могут сделать ребенка многогранной личностью, что в будущем откроет перед ним вс</text:span><text:span text:style-name="T40">е возможные двери.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 Демин</meta:initial-creator>
    <dc:creator>Сергей Демин</dc:creator>
    <meta:creation-date>2025-04-15T17:45:00Z</meta:creation-date>
    <dc:date>2025-04-15T15:40:00Z</dc:date>
    <meta:template xlink:href="Normal" xlink:type="simple"/>
    <meta:editing-cycles>1</meta:editing-cycles>
    <meta:editing-duration>PT840S</meta:editing-duration>
    <meta:document-statistic meta:page-count="3" meta:paragraph-count="11" meta:word-count="871" meta:character-count="5830" meta:row-count="41" meta:non-whitespace-character-count="4970"/>
  </office:meta>
</office:document-meta>
</file>