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Textbody" style:family="paragraph"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Textbody" style:family="paragraph"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olumn24" style:family="table-column">
      <style:table-column-properties style:column-width="2.177in" style:use-optimal-column-width="false"/>
    </style:style>
    <style:style style:name="TableColumn25" style:family="table-column">
      <style:table-column-properties style:column-width="2.4562in" style:use-optimal-column-width="false"/>
    </style:style>
    <style:style style:name="Table23" style:family="table">
      <style:table-properties style:width="4.6333in" fo:margin-left="-0.006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TableContents" style:family="paragraph">
      <style:text-properties style:font-name="Times New Roman" fo:font-size="14pt" style:font-size-asian="14pt" style:font-size-complex="14pt"/>
    </style:style>
    <style:style style:name="P29" style:parent-style-name="TableContents" style:family="paragraph">
      <style:text-properties style:font-name="Times New Roman" fo:font-size="14pt" style:font-size-asian="14pt" style:font-size-complex="14pt"/>
    </style:style>
    <style:style style:name="P30" style:parent-style-name="TableContents" style:family="paragraph">
      <style:text-properties style:font-name="Times New Roman" fo:font-size="14pt" style:font-size-asian="14pt" style:font-size-complex="14pt"/>
    </style:style>
    <style:style style:name="P31" style:parent-style-name="TableContents" style:family="paragraph"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TableContents" style:family="paragraph">
      <style:text-properties style:font-name="Times New Roman" fo:font-style="italic" style:font-style-asian="italic" fo:font-size="14pt" style:font-size-asian="14pt" style:font-size-complex="14pt"/>
    </style:style>
    <style:style style:name="P34" style:parent-style-name="TableContents" style:family="paragraph">
      <style:text-properties style:font-name="Times New Roman" fo:font-style="italic" style:font-style-asian="italic" fo:font-size="14pt" style:font-size-asian="14pt" style:font-size-complex="14pt"/>
    </style:style>
    <style:style style:name="P35" style:parent-style-name="TableContents" style:family="paragraph">
      <style:text-properties style:font-name="Times New Roman" fo:font-style="italic" style:font-style-asian="italic" fo:font-size="14pt" style:font-size-asian="14pt" style:font-size-complex="14pt"/>
    </style:style>
    <style:style style:name="P36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margin-bottom="0in"/>
    </style:style>
    <style:style style:name="T4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5" style:parent-style-name="Textbody" style:family="paragraph">
      <style:text-properties style:font-name="Times New Roman" fo:font-size="14pt" style:font-size-asian="14pt" style:font-size-complex="14pt"/>
    </style:style>
    <style:style style:name="P46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Textbody" style:family="paragraph">
      <style:text-properties style:font-name="Times New Roman" fo:font-size="14pt" style:font-size-asian="14pt" style:font-size-complex="14pt"/>
    </style:style>
    <style:style style:name="P50" style:parent-style-name="Textbody" style:family="paragraph">
      <style:text-properties style:font-name="Times New Roman" fo:font-size="14pt" style:font-size-asian="14pt" style:font-size-complex="14pt"/>
    </style:style>
    <style:style style:name="P51" style:parent-style-name="Textbody" style:family="paragraph">
      <style:text-properties style:font-name="Times New Roman" fo:font-size="14pt" style:font-size-asian="14pt" style:font-size-complex="14pt"/>
    </style:style>
    <style:style style:name="P52" style:parent-style-name="Textbody" style:family="paragraph">
      <style:text-properties style:font-name="Times New Roman" fo:font-size="14pt" style:font-size-asian="14pt" style:font-size-complex="14pt"/>
    </style:style>
    <style:style style:name="P53" style:parent-style-name="Textbody" style:family="paragraph">
      <style:text-properties style:font-name="Times New Roman" fo:font-size="14pt" style:font-size-asian="14pt" style:font-size-complex="14pt"/>
    </style:style>
    <style:style style:name="P54" style:parent-style-name="Textbody" style:family="paragraph">
      <style:text-properties style:font-name="Times New Roman" fo:font-size="14pt" style:font-size-asian="14pt" style:font-size-complex="14pt"/>
    </style:style>
    <style:style style:name="P55" style:parent-style-name="Textbody" style:family="paragraph">
      <style:text-properties style:font-name="Times New Roman" fo:font-size="14pt" style:font-size-asian="14pt" style:font-size-complex="14pt"/>
    </style:style>
    <style:style style:name="P56" style:parent-style-name="Textbody" style:family="paragraph">
      <style:text-properties style:font-name="Times New Roman" fo:font-size="14pt" style:font-size-asian="14pt" style:font-size-complex="14pt"/>
    </style:style>
    <style:style style:name="P57" style:parent-style-name="Textbody" style:family="paragraph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«Закрепление знаний детей по теме:</text:p>
      <text:p text:style-name="P2">«Продукты питания»</text:p>
      <text:p text:style-name="P3"/>
      <text:p text:style-name="P4"><text:s text:c="2"/>Детское питание является одним из факторов, влияющих на состояние здоровья и развитие ребенка. Побеседуйте с ребенком о<text:s/>разнообразии продуктов. Расскажите ему о пользе овощей, фруктов, мяса, круп, молочных продуктов.</text:p>
      <text:p text:style-name="Textbody"><text:span text:style-name="T5">Сходите с ребенком в магазин или рассмотрите их дома. Выучите названия:<text:s/></text:span><text:span text:style-name="T6">яблоко, помидор, капуста, яйца и т.д.</text:span></text:p>
      <text:p text:style-name="P7">Прочитайте ребенку потешки. Прослушав потешки, повторите название продуктов о которых там говорилось.</text:p>
      <text:p text:style-name="P8">«Ладушки»</text:p>
      <text:p text:style-name="P9">Ладушки, ладушки,<text:line-break/>Где были?<text:line-break/>- У бабушки.<text:line-break/>- Что ели?<text:line-break/>- Кашку.<text:line-break/>- Что пили?<text:line-break/>- Бражку..<text:line-break/>Попили-поели,<text:line-break/>Домой полетели,<text:line-break/>На головку сети,<text:line-break/>Ладушки запели! <text:s text:c="9"/></text:p>
      <text:p text:style-name="P10"><text:s text:c="13"/>* * *</text:p>
      <text:p text:style-name="P11">«Пошел котик на торжок»</text:p>
      <text:p text:style-name="P12">Пошёл котик на торжок,</text:p>
      <text:p text:style-name="P13">Купил котик пирожок.</text:p>
      <text:p text:style-name="P14">Пошёл котик на улочку,</text:p>
      <text:p text:style-name="P15">Купил котик булочку.</text:p>
      <text:p text:style-name="P16">Самому ли съесть</text:p>
      <text:p text:style-name="P17">Или заиньке снесть?</text:p>
      <text:p text:style-name="P18">Я и сам укушу</text:p>
      <text:p text:style-name="P19">Да и заиньке снесу.</text:p>
      <text:p text:style-name="P20"/>
      <text:p text:style-name="P21">Выполните с ребенком пальчиковую гимнастику.</text:p>
      <text:p text:style-name="P22">«Тортик» (пальчиковая гимнастика)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Тесто<text:s/>ручками помнем,</text:p>
            <text:soft-page-break/>
            <text:p text:style-name="P29">Сладкий тортик испечем,</text:p>
            <text:p text:style-name="P30">Серединку смажем джемом,</text:p>
            <text:p text:style-name="P31">А верхушку сладким кремом.</text:p>
          </table:table-cell>
          <table:table-cell table:style-name="TableCell32">
            <text:p text:style-name="P33">(сжимаем-разжимаем<text:s/><text:soft-page-break/>пальчики)</text:p>
            <text:p text:style-name="P34">(как будто мнем тесто)</text:p>
            <text:p text:style-name="P35">(круговые движения ладошками)</text:p>
          </table:table-cell>
        </table:table-row>
      </table:table>
      <text:soft-page-break/>
      <text:p text:style-name="P36">Предложите ребенку потрогать, понюхать,</text:p>
      <text:p text:style-name="P37">попробовать на вкус. Расскажите какого цвета</text:p>
      <text:p text:style-name="P38">данный продукт.</text:p>
      <text:p text:style-name="P39"><text:span text:style-name="T40">Пример:</text:span><text:span text:style-name="T41">красный, желтый, зеленый, круглый, длинный,</text:span></text:p>
      <text:p text:style-name="P42">гладкий, мягкий, сочный, сладкий, вкусный, ароматный.</text:p>
      <text:p text:style-name="P43">Поиграйте в игру «Накормим куклу Катю».</text:p>
      <text:p text:style-name="P44">Проговаривайте, чем вы ее будите кормить.</text:p>
      <text:p text:style-name="P45"/>
      <text:p text:style-name="P46">Всегда нужно учитывать!</text:p>
      <text:p text:style-name="P47">В пищу дошкольнику<text:s/>годятся далеко не все блюда, которые едят не только его родители, но даже и старшие братья и сестры. Следует готовить пищу так, чтобы она была безопасна для них. Ребенок может подавиться куском мяса, поэтому его лучше готовить, предварительно нарубив или размолов в фарш. Овощи можно отварить и измельчить. Приготовить из них запеканку, оладьи, или котлеты. Из рыбы при готовке нужно тщательно выбрать все кости, чтобы <text:s/>ребенок не подавился. Перед тем, как предложить еду малышу, попробуйте еѐ сами. Возможно, она просто не кажется ему вкусной. Нельзя обойти вниманием и напитки. Ребенку можно предложить чай, компот, кисель, фруктовые и овощные соки, отвары ягод и молоко. Однако следует контролировать состав всех напитков – за исключением разве что чистой питьевой<text:s/>воды.</text:p>
      <text:p text:style-name="P48">Особенно тщательно надо следить за количеством сахара. Для дошкольника дневная норма составляет 50г. Сокращайте на столе долю острых, жареных и жирных блюд в пользу овощей, фруктов и полезных напитков.</text:p>
      <text:p text:style-name="P49">Надо приучать детей:</text:p>
      <text:p text:style-name="P50">Участвовать в сервировке<text:s/>стола;</text:p>
      <text:p text:style-name="P51">Перед едой тщательно мыть руки;</text:p>
      <text:p text:style-name="P52">Жевать пищу с закрытым ртом;</text:p>
      <text:p text:style-name="P53">Есть самостоятельно;</text:p>
      <text:p text:style-name="P54">Есть только за столом;</text:p>
      <text:p text:style-name="P55">Правильно пользоваться ложкой и вилкой.</text:p>
      <text:soft-page-break/>
      <text:p text:style-name="P56">Вставая из-за стола, проверить свое место, достаточно ли оно чисто, при необходимости самостоятельно убрать его;</text:p>
      <text:p text:style-name="P57">Закончив еду, поблагодарить тех, кто ее приготовил, сервировал стол.</text:p>
      <text:p text:style-name="Textbody"><text:span text:style-name="T58">Вывод:</text:span><text:span text:style-name="T59"><text:s/>Закладывая в детях привычку, есть разную пищу, взрослые должны набраться терпения, так как положительное отношение к еде у детей формируется очень долго, особенно</text:span><text:span text:style-name="T60"><text:s/>если в семье и <text:s/>детском саду нет единых взглядов на этот сч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Демин</meta:initial-creator>
    <dc:creator>Сергей Демин</dc:creator>
    <meta:creation-date>2025-04-15T17:45:00Z</meta:creation-date>
    <dc:date>2025-04-15T15:37:00Z</dc:date>
    <meta:template xlink:href="Normal" xlink:type="simple"/>
    <meta:editing-cycles>1</meta:editing-cycles>
    <meta:editing-duration>PT960S</meta:editing-duration>
    <meta:document-statistic meta:page-count="3" meta:paragraph-count="6" meta:word-count="453" meta:character-count="3031" meta:row-count="21" meta:non-whitespace-character-count="2584"/>
  </office:meta>
</office:document-meta>
</file>