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4">
      <text:list-level-style-bullet text:level="1" text:style-name="WW_CharLFO4LVL1" text:bullet-char="➔">
        <style:list-level-properties text:space-before="0.4923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4923in" text:min-label-width="0in"/>
        <style:text-properties style:font-name="OpenSymbol"/>
      </text:list-level-style-bullet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style:font-name="Times New Roman" fo:font-size="14pt" style:font-size-asian="14pt" style:font-size-complex="14pt"/>
    </style:style>
    <style:style style:name="T9" style:parent-style-name="StrongEmphasis" style:family="text"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text-align="center" fo:margin-bottom="0.1666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Textbody" style:family="paragraph">
      <style:paragraph-properties fo:text-align="center" fo:margin-bottom="0.1666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17" style:parent-style-name="Textbody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" style:parent-style-name="Textbody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" style:parent-style-name="Textbody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21" style:parent-style-name="Textbody" style:list-style-name="LFO2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Textbody" style:list-style-name="LFO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" style:parent-style-name="Textbody" style:list-style-name="LFO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" style:parent-style-name="Textbody" style:list-style-name="LFO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" style:parent-style-name="Textbody" style:list-style-name="LFO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" style:parent-style-name="Textbody" style:list-style-name="LFO2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Textbody" style:list-style-name="LFO3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Textbody" style:list-style-name="LFO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0" style:parent-style-name="Textbody" style:list-style-name="LFO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1" style:parent-style-name="Textbody" style:list-style-name="LFO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" style:parent-style-name="Textbody" style:list-style-name="LFO3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Textbody" style:list-style-name="LFO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" style:parent-style-name="Textbody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Textbody" style:family="paragraph">
      <style:paragraph-properties fo:text-align="justify" fo:margin-bottom="0.1666i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text-align="justify" fo:margin-bottom="0.166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Textbody" style:family="paragraph">
      <style:paragraph-properties fo:text-align="justify" fo:margin-bottom="0.1666in"/>
      <style:text-properties style:font-name="Times New Roman" fo:font-size="14pt" style:font-size-asian="14pt" style:font-size-complex="14pt"/>
    </style:style>
    <style:style style:name="P49" style:parent-style-name="Textbody" style:list-style-name="LFO5" style:family="paragraph">
      <style:paragraph-properties fo:text-align="justify" fo:margin-bottom="0in" fo:margin-left="0in">
        <style:tab-stops/>
      </style:paragraph-properties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Textbody" style:list-style-name="LFO5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Textbody" style:list-style-name="LFO5" style:family="paragraph">
      <style:paragraph-properties fo:text-align="justify" fo:margin-bottom="0in" fo:margin-left="0in">
        <style:tab-stops/>
      </style:paragraph-properties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Textbody" style:list-style-name="LFO5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Textbody" style:list-style-name="LFO5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Textbody" style:list-style-name="LFO5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Textbody" style:list-style-name="LFO5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Textbody" style:list-style-name="LFO5" style:family="paragraph">
      <style:paragraph-properties fo:text-align="justify" fo:margin-bottom="0in" fo:margin-left="0in">
        <style:tab-stops/>
      </style:paragraph-properties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Textbody" style:list-style-name="LFO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 text:c="42"/><text:span text:style-name="T2"><text:s/></text:span><text:span text:style-name="T3"><text:s text:c="3"/>«Как научить ребёнка дружить?</text:span><text:span text:style-name="T4">»</text:span></text:p>
      <text:p text:style-name="P5"/>
      <text:p text:style-name="P6"><text:s text:c="16"/>К сожалению, в этом вопросе нет пошаговой инструкции.</text:p>
      <text:p text:style-name="P7"><text:span text:style-name="T8">Главное, что стоит помнить родителям:<text:s/></text:span><text:span text:style-name="T9">огромное значение имеет личный пример.</text:span></text:p>
      <text:p text:style-name="P10"><text:span text:style-name="T11"><text:s text:c="2"/></text:span><text:span text:style-name="T12">Если в семье принято приглашать в гости друзей, ходить на совместные прогулки, то детям в таких семьях гораздо легче заводить друзей.</text:span></text:p>
      <text:p text:style-name="P13">Не стоит в присутствии детей оценивать других людей, в том числе своих друзей, и<text:s/>высказываться о них в негативном ключе. Контролируйте свои эмоции.</text:p>
      <text:p text:style-name="P14">Ваше уважительное и доброе отношение к другим—это самый лучший ориентир для ребёнка.</text:p>
      <text:p text:style-name="P15">Согласно одной крылатой фразе: «Дети - как губка, впитывают всё, что видят и слышат от нас».</text:p>
      <text:p text:style-name="P16">В связи с<text:s/>этим:</text:p>
      <text:list text:style-name="LFO1" text:continue-numbering="true">
        <text:list-item>
          <text:p text:style-name="P17">говорите с ребёнком о самом понятии «дружба», постарайтесь вместе дать определение этому понятию;</text:p>
        </text:list-item>
        <text:list-item>
          <text:p text:style-name="P18">рассуждайте о том, какую роль играет дружба в жизни человека, сколько она привносит добра и позитива;</text:p>
        </text:list-item>
        <text:list-item>
          <text:p text:style-name="P19">обсуждайте героев книг, мультфильмов, фильмов в которых речь идёт о дружбе, их поступки, выстраивайте причинно-следственную связь в ситуациях, когда герои «становятся друзьями» или, наоборот, теряют дружбу.</text:p>
        </text:list-item>
      </text:list>
      <text:p text:style-name="P20">Для совместного просмотра вы можете подобрать варианты книг :</text:p>
      <text:list text:style-name="LFO2" text:continue-numbering="true">
        <text:list-item>
          <text:p text:style-name="P21">Виктор Юзефович Драгунский «Денискины<text:s/>рассказы».</text:p>
        </text:list-item>
        <text:list-item>
          <text:p text:style-name="P22">Михаил Александрович Самарский «Радуга для друга».</text:p>
        </text:list-item>
        <text:list-item>
          <text:p text:style-name="P23">Людмила Александровна Дунаева «Дождь».</text:p>
        </text:list-item>
        <text:list-item>
          <text:p text:style-name="P24">Тиаки Окада «Кролик и Веснушка».</text:p>
        </text:list-item>
        <text:list-item>
          <text:p text:style-name="P25">Николай Николаевич Носов «Приключения Незнайки и его друзей».</text:p>
        </text:list-item>
        <text:list-item>
          <text:p text:style-name="P26">Астрид Линдгрен «Малыш и Карлсон, который живет на крыше».</text:p>
        </text:list-item>
      </text:list>
      <text:p text:style-name="P27">Мультфильмы:</text:p>
      <text:list text:style-name="LFO3" text:continue-numbering="true">
        <text:list-item>
          <text:p text:style-name="P28">«Крошка Енот».</text:p>
        </text:list-item>
        <text:list-item>
          <text:p text:style-name="P29">«По дороге с облаками».</text:p>
        </text:list-item>
        <text:list-item>
          <text:p text:style-name="P30">«Кот Леопольд».</text:p>
        </text:list-item>
        <text:list-item>
          <text:p text:style-name="P31">«Чебурашка и Крокодил Гена».</text:p>
        </text:list-item>
        <text:list-item>
          <text:p text:style-name="P32">«Жил-был пес…».</text:p>
        </text:list-item>
      </text:list>
      <text:soft-page-break/>
      <text:list text:style-name="LFO4" text:continue-numbering="true">
        <text:list-item>
          <text:p text:style-name="P33">по возможности расширяйте круг общения детей. Варианты могут быть разными: знакомство на детской площадке или в кружках по интересам. Важно, чтобы ребёнок имел возможность общаться с разновозрастными категориями людей: как со сверстниками, так и со старшими по возрасту детьми/людьми;</text:p>
        </text:list-item>
        <text:list-item>
          <text:p text:style-name="P34">учите ребёнка решать конфликтные ситуации мирным путём, предлагайте варианты развития событий, пусть даже уже случившейся ситуации. Если ребёнок сумел проявить дипломатичность, обязательно похвалите. Важно обсуждать эмоции и чувства самого ребёнка и предполагаемые чувства других людей;</text:p>
        </text:list-item>
        <text:list-item>
          <text:p text:style-name="P35">создавайте условия для развития детей, реализации их способностей. Это придаст ребёнку уверенности в себе, поможет понять и оценить свои сильные стороны.</text:p>
        </text:list-item>
      </text:list>
      <text:p text:style-name="P36"><text:span text:style-name="T37">Некоторые дети<text:s/></text:span><text:span text:style-name="T38">легко</text:span><text:span text:style-name="T39"><text:s/>идут на<text:s/></text:span><text:span text:style-name="T40">контакт</text:span><text:span text:style-name="T41"><text:s/>и знакомство с другими детьми, а для других подойти к играющим ребятам—это</text:span><text:span text:style-name="T42"><text:s/>сложный</text:span><text:span text:style-name="T43">, часто</text:span><text:span text:style-name="T44"><text:s/></text:span><text:span text:style-name="T45">непреодолимый шаг,<text:s/></text:span><text:span text:style-name="T46">особенно, если это новая площадка.</text:span></text:p>
      <text:p text:style-name="P47">Как в такой ситуации действовать родителям?!</text:p>
      <text:p text:style-name="P48">Попробуем выделить основные моменты:</text:p>
      <text:list text:style-name="LFO5" text:continue-numbering="true">
        <text:list-item>
          <text:p text:style-name="P49"><text:span text:style-name="T50">Приводя ребёнка в новое обще</text:span><text:span text:style-name="T51">ство детей, старайтесь<text:s/></text:span><text:span text:style-name="T52">не давить на ребёнка<text:s/></text:span><text:span text:style-name="T53">и не просите, а тем более<text:s/></text:span><text:span text:style-name="T54">не заставляйте подружиться со всеми</text:span><text:span text:style-name="T55">.</text:span></text:p>
        </text:list-item>
        <text:list-item>
          <text:p text:style-name="P56"><text:span text:style-name="T57">Напоминайте ребёнку слова из одной известной детской песенки:<text:s/></text:span><text:span text:style-name="T58">«Поделись улыбкою своей, и она к тебе не раз ещё вернётся»</text:span><text:span text:style-name="T59">. Объясните, что с хмурым и<text:s/></text:span><text:span text:style-name="T60">сердитым человеком навряд ли у кого-то появится желание знакомиться и играть.</text:span></text:p>
        </text:list-item>
        <text:list-item>
          <text:p text:style-name="P61"><text:span text:style-name="T62">Объясните ребёнку, что важно<text:s/></text:span><text:span text:style-name="T63">смотреть при общении в глаза</text:span><text:span text:style-name="T64">—это очень сближает.</text:span></text:p>
        </text:list-item>
        <text:list-item>
          <text:p text:style-name="P65"><text:span text:style-name="T66">Иногда, чтобы стать друзьями,<text:s/></text:span><text:span text:style-name="T67">достаточно просто поиграть.<text:s/></text:span><text:span text:style-name="T68">Позвольте ребёнку максимально расслабиться</text:span><text:span text:style-name="T69">, адаптироваться и вступить с кем-то из детей в игру.</text:span></text:p>
        </text:list-item>
        <text:list-item>
          <text:p text:style-name="P70"><text:span text:style-name="T71">Старайтесь не вмешиваться в общение или игру детей.</text:span><text:span text:style-name="T72"><text:s/>Напомнить о себе стоит только в критических ситуациях: когда назревает явный конфликт. Детям сложно контролировать эмоции, поэтому любая ситуация може</text:span><text:span text:style-name="T73">т вызвать бурную реакцию.</text:span></text:p>
        </text:list-item>
        <text:list-item>
          <text:p text:style-name="P74"><text:span text:style-name="T75">Если ребёнок готов делиться игрушками</text:span><text:span text:style-name="T76">, то<text:s/></text:span><text:span text:style-name="T77">стоит</text:span><text:span text:style-name="T78"><text:s/>предложить ему<text:s/></text:span><text:span text:style-name="T79">пригласить в игру<text:s/></text:span><text:span text:style-name="T80">соседа по песочнице и поиграть вместе личными игрушками.</text:span></text:p>
        </text:list-item>
        <text:list-item>
          <text:p text:style-name="P81"><text:span text:style-name="T82">Разрешите</text:span><text:span text:style-name="T83"><text:s/>ребёнку<text:s/></text:span><text:span text:style-name="T84">приглашать</text:span><text:span text:style-name="T85"><text:s/>других детей к вам<text:s/></text:span><text:span text:style-name="T86">в гости.</text:span><text:span text:style-name="T87"><text:s/>Домашняя обстановка благоприятно вл</text:span><text:span text:style-name="T88">ияет на развитие дружеских отношений.</text:span></text:p>
        </text:list-item>
        <text:list-item>
          <text:p text:style-name="P89"><text:span text:style-name="T90">Объясните ребёнку, как<text:s/></text:span><text:span text:style-name="T91">важно мириться после ссоры</text:span><text:span text:style-name="T92"><text:s/>и осознавать свои проступки. Главное в ссоре—</text:span><text:span text:style-name="T93">уметь признавать свои ошибки</text:span><text:span text:style-name="T94"><text:s/>и уметь извиниться. Акцентируйте, что это умеют делать только очень сильные духом люди!</text:span></text:p>
        </text:list-item>
        <text:list-item>
          <text:p text:style-name="P95">Если кто-то из детей вызывает у ребёнка страх или отторжение, обязательно проговорите это и выясните, из-за чего сложилась такая ситуация.</text:p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4">
      <text:list-level-style-bullet text:level="1" text:style-name="WW_CharLFO4LVL1" text:bullet-char="➔">
        <style:list-level-properties text:space-before="0.4923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4923in" text:min-label-width="0in"/>
        <style:text-properties style:font-name="OpenSymbol"/>
      </text:list-level-style-bullet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Демин</meta:initial-creator>
    <dc:creator>Сергей Демин</dc:creator>
    <meta:creation-date>2024-10-10T09:23:00Z</meta:creation-date>
    <dc:date>2024-10-10T12:09:00Z</dc:date>
    <meta:template xlink:href="Normal" xlink:type="simple"/>
    <meta:editing-cycles>1</meta:editing-cycles>
    <meta:editing-duration>PT780S</meta:editing-duration>
    <meta:document-statistic meta:page-count="3" meta:paragraph-count="7" meta:word-count="598" meta:character-count="4001" meta:row-count="28" meta:non-whitespace-character-count="3410"/>
  </office:meta>
</office:document-meta>
</file>