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ahoma1" svg:font-family="Tahoma"/>
    <style:font-face style:name="Times New Roman1" svg:font-family="'Times New Roman'"/>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1" fo:font-size="18pt" fo:letter-spacing="normal" fo:font-style="normal" fo:font-weight="bold"/>
    </style:style>
    <style:style style:name="P2"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1" fo:font-size="14pt" fo:letter-spacing="normal" fo:font-style="normal" style:text-underline-style="solid" style:text-underline-width="auto" style:text-underline-color="font-color" fo:font-weight="bold"/>
    </style:style>
    <style:style style:name="P3"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style:text-underline-style="solid" style:text-underline-width="auto" style:text-underline-color="font-color" fo:font-weight="bold"/>
    </style:style>
    <style:style style:name="P4"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5"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normal" fo:font-weight="normal"/>
    </style:style>
    <style:style style:name="P6"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1" fo:font-size="14pt" fo:letter-spacing="normal" fo:font-style="italic" fo:font-weight="normal"/>
    </style:style>
    <style:style style:name="P7"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1" fo:font-size="14pt" fo:letter-spacing="normal" fo:font-style="italic" fo:font-weight="bold" style:font-size-asian="14pt" style:font-style-asian="italic" style:font-size-complex="14pt" style:font-style-complex="italic"/>
    </style:style>
    <style:style style:name="P8"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variant="normal" fo:text-transform="none" fo:color="#000000" style:font-name="Times New Roman1" fo:font-size="16pt" fo:letter-spacing="normal" fo:font-style="italic" fo:font-weight="bold" style:font-size-asian="16pt" style:font-style-asian="italic" style:font-size-complex="16pt" style:font-style-complex="italic"/>
    </style:style>
    <style:style style:name="P9"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000000" fo:letter-spacing="normal"/>
    </style:style>
    <style:style style:name="P10"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fo:letter-spacing="normal"/>
    </style:style>
    <style:style style:name="P11"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Arial1" fo:font-size="11pt" fo:letter-spacing="normal" fo:font-style="normal" fo:font-weight="normal"/>
    </style:style>
    <style:style style:name="P12"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style>
    <style:style style:name="P13"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size="16pt" fo:language="ru" fo:country="RU" fo:font-style="italic" fo:font-weight="bold" style:font-size-asian="16pt" style:font-style-asian="italic" style:font-weight-asian="bold" style:font-size-complex="16pt" style:font-style-complex="italic" style:font-weight-complex="bold"/>
    </style:style>
    <style:style style:name="P14" style:family="paragraph" style:parent-style-name="Standard">
      <style:paragraph-properties fo:margin-left="0cm" fo:margin-right="0cm" fo:margin-top="0cm" fo:margin-bottom="0cm" fo:line-height="150%" fo:text-align="justify" style:justify-single-word="false" fo:orphans="2" fo:widows="2" fo:text-indent="0cm" style:auto-text-indent="true" fo:padding="0cm" fo:border="none"/>
      <style:text-properties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fo:margin-top="0cm" fo:margin-bottom="0cm" fo:line-height="150%" fo:text-align="justify" style:justify-single-word="false" fo:orphans="2" fo:widows="2" fo:text-indent="0cm" style:auto-text-indent="true" fo:padding="0cm" fo:border="none"/>
      <style:text-properties fo:font-size="14pt" fo:font-style="italic" fo:font-weight="normal" style:font-size-asian="14pt" style:font-style-asian="italic" style:font-weight-asian="normal" style:font-size-complex="14pt" style:font-style-complex="italic" style:font-weight-complex="normal"/>
    </style:style>
    <style:style style:name="P16" style:family="paragraph" style:parent-style-name="Standard">
      <style:paragraph-properties fo:margin-left="0cm" fo:margin-right="0cm" fo:margin-top="0cm" fo:margin-bottom="0cm" fo:line-height="150%" fo:text-align="center" style:justify-single-word="false" fo:orphans="2" fo:widows="2" fo:text-indent="0cm" style:auto-text-indent="true" fo:padding="0cm" fo:border="none"/>
      <style:text-properties fo:font-size="16pt" fo:font-weight="bold" style:font-size-asian="16pt" style:font-weight-asian="bold" style:font-size-complex="16pt" style:font-weight-complex="bold"/>
    </style:style>
    <style:style style:name="T1" style:family="text">
      <style:text-properties style:font-name="Times New Roman1" fo:font-size="14pt"/>
    </style:style>
    <style:style style:name="T2" style:family="text">
      <style:text-properties style:font-name="Times New Roman1" fo:font-size="14pt" fo:font-style="normal" fo:font-weight="normal"/>
    </style:style>
    <style:style style:name="T3" style:family="text">
      <style:text-properties style:font-name="Times New Roman1" fo:font-size="14pt" fo:font-style="normal" style:text-underline-style="solid" style:text-underline-width="auto" style:text-underline-color="font-color" fo:font-weight="bold"/>
    </style:style>
    <style:style style:name="T4" style:family="text">
      <style:text-properties style:font-name="Times New Roman1" fo:font-size="14pt" fo:font-style="italic"/>
    </style:style>
    <style:style style:name="T5" style:family="text">
      <style:text-properties style:font-name="Times New Roman1" fo:font-size="14pt" fo:font-style="italic" style:text-underline-style="none" style:font-style-asian="italic" style:font-style-complex="italic"/>
    </style:style>
    <style:style style:name="T6" style:family="text">
      <style:text-properties style:font-name="Times New Roman1" fo:font-size="14pt" fo:font-style="italic" style:text-underline-style="none" style:font-style-asian="italic" style:font-weight-asian="normal" style:font-style-complex="italic" style:font-weight-complex="normal"/>
    </style:style>
    <style:style style:name="T7" style:family="text">
      <style:text-properties style:font-name="Times New Roman1" fo:font-size="14pt" fo:font-style="italic" style:text-underline-style="none" fo:font-weight="bold" style:font-style-asian="italic" style:font-weight-asian="bold" style:font-style-complex="italic" style:font-weight-complex="bold"/>
    </style:style>
    <style:style style:name="T8" style:family="text">
      <style:text-properties style:font-name="Times New Roman1" fo:font-size="14pt" style:text-underline-style="solid" style:text-underline-width="auto" style:text-underline-color="font-color"/>
    </style:style>
    <style:style style:name="T9" style:family="text">
      <style:text-properties style:font-name="Times New Roman1" fo:font-size="14pt" fo:language="ru" fo:country="RU"/>
    </style:style>
    <style:style style:name="T10" style:family="text">
      <style:text-properties style:font-name="Times New Roman1" fo:font-size="14pt" fo:language="ru" fo:country="RU" style:text-underline-style="none" style:font-style-asian="normal" style:font-weight-asian="normal" style:font-style-complex="normal" style:font-weight-complex="normal"/>
    </style:style>
    <style:style style:name="T11" style:family="text">
      <style:text-properties style:font-name="Times New Roman1" fo:font-size="14pt" fo:language="ru" fo:country="RU" fo:font-style="italic"/>
    </style:style>
    <style:style style:name="T12" style:family="text">
      <style:text-properties style:font-name="Times New Roman1" fo:font-size="14pt" style:text-underline-style="none"/>
    </style:style>
    <style:style style:name="T13" style:family="text">
      <style:text-properties style:font-name="Times New Roman1" fo:font-size="14pt" style:text-underline-style="none" style:font-style-asian="normal" style:font-weight-asian="normal" style:font-style-complex="normal" style:font-weight-complex="normal"/>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fo:font-variant="normal" fo:text-transform="none" fo:color="#000000" style:font-name="Times New Roman1" fo:letter-spacing="normal"/>
    </style:style>
    <style:style style:name="T17" style:family="text">
      <style:text-properties fo:font-variant="normal" fo:text-transform="none" fo:color="#000000" style:font-name="Times New Roman1" fo:letter-spacing="normal" fo:font-style="normal"/>
    </style:style>
    <style:style style:name="T18" style:family="text">
      <style:text-properties fo:font-variant="normal" fo:text-transform="none" fo:color="#000000" style:font-name="Times New Roman1" fo:letter-spacing="normal" fo:language="ru" fo:country="RU"/>
    </style:style>
    <style:style style:name="T19" style:family="text">
      <style:text-properties fo:font-variant="normal" fo:text-transform="none" fo:color="#000000" style:font-name="Times New Roman1" fo:letter-spacing="normal" fo:language="ru" fo:country="RU" fo:font-style="normal"/>
    </style:style>
    <style:style style:name="T20" style:family="text">
      <style:text-properties fo:font-variant="normal" fo:text-transform="none" fo:color="#000000" style:font-name="Times New Roman1" fo:font-size="14pt" fo:letter-spacing="normal"/>
    </style:style>
    <style:style style:name="T21" style:family="text">
      <style:text-properties fo:font-variant="normal" fo:text-transform="none" fo:color="#000000" style:font-name="Times New Roman1" fo:font-size="14pt" fo:letter-spacing="normal" fo:font-style="normal" fo:font-weight="normal"/>
    </style:style>
    <style:style style:name="T22" style:family="text">
      <style:text-properties fo:font-variant="normal" fo:text-transform="none" fo:color="#000000" style:font-name="Times New Roman1" fo:font-size="14pt" fo:letter-spacing="normal" fo:font-weight="normal"/>
    </style:style>
    <style:style style:name="T23" style:family="text">
      <style:text-properties fo:font-variant="normal" fo:text-transform="none" fo:color="#000000" style:font-name="apple-system" fo:letter-spacing="normal" fo:font-style="normal"/>
    </style:style>
    <style:style style:name="T24" style:family="text">
      <style:text-properties fo:font-variant="normal" fo:text-transform="none" fo:color="#000000" style:font-name="Times New Roman" fo:letter-spacing="normal" fo:font-style="normal"/>
    </style:style>
    <style:style style:name="T25" style:family="text">
      <style:text-properties fo:font-variant="normal" fo:text-transform="none" fo:color="#000000" style:font-name="Times New Roman" fo:letter-spacing="normal" fo:language="ru" fo:country="RU" fo:font-style="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9">Консультация для родителей на тему: </text:span></text:p>
      <text:p text:style-name="P16"><text:span text:style-name="T19">«</text:span><text:span text:style-name="T24">Развитие</text:span><text:span text:style-name="T23"> </text:span><text:span text:style-name="T24">фонематического слуха у детей 4-5 лет </text:span><text:span text:style-name="T25">с ЗПР»</text:span><text:span text:style-name="T24">.</text:span></text:p>
      <text:p text:style-name="P14"><text:span text:style-name="T17">Фонематический слух – это способность различать, дифференцировать и анализировать звуки речи на слух. Без фонематического слуха невозможно правильное развитие устной и письменной речи, становление звукопроизношение. Фонематический слух не развивается сам по себе, р</text:span><text:span text:style-name="T19">ебёнок не может сам им управлять. Более того, если ребенок не понимает</text:span><text:span text:style-name="T17"> верно характер того или иного звука, то он никогда не сможет правильно воспроизвести их ни письменно, ни устно. Развитие фонематического слуха следует начинать не позднее 4 лет, к этому возрасту ребенок обычно осваивает все звуки речи, отличает их от неречевых. В 5 лет он может узнать заданный звук в речевом потоке и верно подобрать несколько слов, где тот стоит в начале. В 6 лет ребенок должен уметь правильно произносить все звуки и слова, вне зависимости от их слоговой структуры, определить расположение звуков, их высоту, тембр, различить сходные звуки.</text:span></text:p>
      <text:p text:style-name="P15"><text:span text:style-name="T18">З</text:span><text:span text:style-name="T16">ачем нужно развивать фонематический слух?</text:span></text:p>
      <text:p text:style-name="P14"><text:span text:style-name="T17">Плохой фонематический слух приводит к ряду серьезных последствий:<text:line-break/>1. Ребенок постоянно путает звуки, неправильно их слышит и произносит, поэтому в большинстве случаев его высказывания непонятны окружающим.<text:line-break/>2. Такие дети с трудом читают – по слогам и даже по буквам, слоги и слова сливаются в единую кашу. Прочитанное плохо усваивается.<text:line-break/>3. В школе, когда начинается много письменных работ, </text:span><text:span text:style-name="T19">ребенок</text:span><text:span text:style-name="T17"> делает много ошибок из-за того, что он не может правильно соотнести звук и букву, проявляется дисграфия.</text:span></text:p>
      <text:p text:style-name="P14"><text:span text:style-name="T17">В начальных классах дети очень чувствительны к оценкам, боятся закрепления за ними статуса «двоечника», который будет с ними практически до окончания школы. Это серьезное испытание для детской психики. Поэтому к развитию фонематического слуха следует подходить ответственно. Многое можно сделать дома, во время повседневных занятий с ребенком.</text:span></text:p>
      <text:p text:style-name="P1"/>
      <text:p text:style-name="P7"><text:soft-page-break/>Игры, задания и упражнения, направленные на восприятие и различение неречевых звуков.</text:p>
      <text:p text:style-name="P10"><text:span text:style-name="T3">«Где позвонили?»</text:span></text:p>
      <text:p text:style-name="P10"><text:s/><text:span text:style-name="T2">Для этой игры нужны колокольчик или дудочка. Одному ребенку завязывают глаза, а другой, передвигаясь бесшумно, звонит в разных местах. Ребенок должен показать рукой направление звука. Затем целесообразно поменяться местами.</text:span></text:p>
      <text:p text:style-name="P3">«Жмурки с голосом»</text:p>
      <text:p text:style-name="P5">Водящему завязывают глаза. Он должен поймать кого-нибудь из бегающих детей. Дети лают, кричат петухом, кукушкой. Водящий, поймавший кого-нибудь, по голосу узнает, кого именно поймал он. </text:p>
      <text:p text:style-name="P5"><text:span text:style-name="T15">"Колокольчики"</text:span></text:p>
      <text:p text:style-name="P11"><text:span text:style-name="T4">Цель</text:span>– <text:span text:style-name="T1">дифференцировать близкие по звучанию неречевые звуки (колокольчик с низким и высоким звучанием); называть прилагательные, обозначающие характер звучания колокольчика: "низкое", "высокое".</text:span></text:p>
      <text:p text:style-name="P11"><text:span text:style-name="T4">Ход игры</text:span><text:span text:style-name="T1">. Показать ребенку два одинаковых колокольчика, но резко отличающихся по звучанию. Позвоните сначала в колокольчик с низким звучанием, затем – с высоким.</text:span></text:p>
      <text:p text:style-name="P10"><text:span text:style-name="T2">Спросите у ребенка, одинаково ли они звучат.</text:span></text:p>
      <text:p text:style-name="P5">Колокольчики любят… играть в прятки. Колокольчик сейчас спрячется, а ты должен внимательно послушать и сказать, какой колокольчик сейчас пел. Можно использовать картинки-подсказки (колокольчик с большим «ртом» поет песенку низким голосом, а колокольчик с маленьким «ротиком» поет песенку высоким голосом) .</text:p>
      <text:p text:style-name="P3">Игра «Послушай, о чем говорит улица», «О чем говорит дом? »</text:p>
      <text:p text:style-name="P5">Определить на слух направление звука, источник которого расположен справа- слева – сзади – спереди.</text:p>
      <text:p text:style-name="P3">"Поставь по порядку"</text:p>
      <text:p text:style-name="P11"><text:span text:style-name="T4">Цель</text:span>– <text:span text:style-name="T1">запоминать последовательность звучания неречевых звуков, узнавать, различать, называть звучащие музыкальные игрушки.</text:span></text:p>
      <text:p text:style-name="P11"><text:soft-page-break/><text:span text:style-name="T4">Ход игры. </text:span><text:span text:style-name="T1">Показать ребенку музыкальные инструменты, которые в ходе игры он</text:span><text:span text:style-name="T8"> </text:span><text:span text:style-name="T1">должен будет узнать по звучанию. Поиграйте на каждом из них на глазах у ребенка. Скажите: "Дудочка гудит. Барабан гремит. Колокольчик звенит".</text:span></text:p>
      <text:p text:style-name="P10"><text:span text:style-name="T2">Предложите ребенку поиграть на игрушечных музыкальных инструментах. Расскажите ему о правилах игры: "Я буду играть, а ты внимательно слушай, какая музыкальная игрушка звучала. Какая игрушка звучала первой, какая последней".</text:span></text:p>
      <text:p text:style-name="P3">"Коробочка гремит"</text:p>
      <text:p text:style-name="P11"><text:span text:style-name="T4">Цель</text:span>– <text:span text:style-name="T1">дифференцировать неречевые звуки.</text:span></text:p>
      <text:p text:style-name="P11"><text:span text:style-name="T4">Ход игры</text:span><text:span text:style-name="T1">. Предложите ребенку послушать звучание каждой коробочки. После прослушивания обобщите услышанное: "Коробочки гремят". Поставьте все коробочки на стол в один ряд.</text:span></text:p>
      <text:p text:style-name="P10"><text:span text:style-name="T2">Предложите ребенку потрясти каждую из коробочек и послушать, как они гремят.</text:span></text:p>
      <text:p text:style-name="P10"><text:span text:style-name="T2">Попросите найти две одинаково звучащие коробочки.</text:span></text:p>
      <text:p text:style-name="P3">Игра «Скажи, что ты слышишь? »</text:p>
      <text:p text:style-name="P11"><text:span text:style-name="T4">Цель: </text:span><text:span text:style-name="T1">развитие слухового восприятия, дифференциация неречевых звуков.</text:span></text:p>
      <text:p text:style-name="P11"><text:span text:style-name="T4">Оборудование: </text:span><text:span text:style-name="T1">стаканы (с водой и пустой, баночки с крупами, фольга, деревянные и металлические ложки, ширма.</text:span></text:p>
      <text:p text:style-name="P11"><text:span text:style-name="T4">Описание игры</text:span><text:span text:style-name="T1">: сначала показать и назвать предметы, демонстрируя их звучание. Затем за ширмой выполнять различные действия с предметами (переливать воду, пересыпать крупу.) . Ребёнок должен определить, что он слышит (шуршание бумаги, звук льющейся воды и т. д.)</text:span></text:p>
      <text:p text:style-name="P3">«Узнай по звуку».</text:p>
      <text:p text:style-name="P5">Играющие становятся спиной к ведущему, который производит разные шумы: перелистывает книгу, рвет или мнет лист бумаги, ударяет предметом о предмет, подметает, режет. Играющие на слух определяют природу звука.</text:p>
      <text:p text:style-name="P3">«Найди игрушку».</text:p>
      <text:p text:style-name="P5">Ребенок отворачивается, взрослый прячет игрушку. Малыш должен найти ее, ориентируясь на громкость хлопков взрослого: чем ближе к игрушке, тем <text:soft-page-break/>сильнее хлопки. Соответственно, чем дальше от игрушки, тем тише хлопки взрослого. Меняемся? Хорошо!</text:p>
      <text:p text:style-name="P8">Игры на развития речевого слуха:</text:p>
      <text:p text:style-name="P6">Игры и задания, направленные на различение высоты, силы и тембра голоса.</text:p>
      <text:p text:style-name="P3">Игра «Кто как кричит? »</text:p>
      <text:p text:style-name="P5">«В лесу» - ребенок определяет, кто его позвал, близко или далеко;</text:p>
      <text:p text:style-name="P5">«Три медведя» - определить, кому принадлежат реплики из сказки.</text:p>
      <text:p text:style-name="P10"><text:span text:style-name="T2">Одна и та же реплика произносится поочередно различным по высоте голосом, в трех вариантах: — Кто сидел на моем стуле?</text:span></text:p>
      <text:p text:style-name="P10">— <text:span text:style-name="T2">Кто ел из моей чашки?</text:span></text:p>
      <text:p text:style-name="P10">— <text:span text:style-name="T2">Кто спал в моей постели?</text:span></text:p>
      <text:p text:style-name="P10">— <text:span text:style-name="T2">Кто же был в нашем доме? И т. п</text:span></text:p>
      <text:p text:style-name="P3">"Аленушка-ревушка"</text:p>
      <text:p text:style-name="P11"><text:span text:style-name="T4">Цель</text:span>– <text:span text:style-name="T1">развитие слухового восприятия, внимания и памяти.</text:span></text:p>
      <text:p text:style-name="P11"><text:span text:style-name="T4">Ход игры. </text:span><text:span text:style-name="T1">Покажите </text:span><text:span text:style-name="T9">ребенку</text:span><text:span text:style-name="T1"> куклу и прочитайте двустишие:</text:span></text:p>
      <text:p text:style-name="P10"><text:span text:style-name="T2">У нас живет Аленушка,</text:span></text:p>
      <text:p text:style-name="P10"><text:span text:style-name="T2">Плакса девочка и ревушка.</text:span></text:p>
      <text:p text:style-name="P11"><text:span text:style-name="T1">Наша куколка умеет плакать по-разному: если ей хочется лимон, она плачет так: "А… ", если ей хочется яблоко, она плачет: "А-А… ", если грушу – "А-А-А… ", если банан, то плачет: "А-А-А-А… ". Скажите, как можно </text:span><text:span text:style-name="T10">назвать одним</text:span><text:span text:style-name="T1"> словом лимон, яблоко, грушу, банан? (фрукты). А теперь послушайте внимательно, чего хочет Аленушка.</text:span></text:p>
      <text:p text:style-name="P10"><text:span text:style-name="T2">Воспроизведите звук "А" один, два, три или четыре раза и попросите ребенка показать на картинке столько точек, сколько раз заплакала Аленушка, и сказать, что же она хочет.</text:span></text:p>
      <text:p text:style-name="P3">"Знайки"</text:p>
      <text:p text:style-name="P11"><text:span text:style-name="T4">Цель</text:span>– <text:span text:style-name="T1">развивать слуховое внимание, слушая речь, произносимую шепотом.</text:span></text:p>
      <text:p text:style-name="P11"><text:span text:style-name="T4">Ход игры</text:span><text:span text:style-name="T1">. Покажите ребенку машину и спросите: "Что это? " – "Это грузовик".</text:span></text:p>
      <text:p text:style-name="P10"><text:span text:style-name="T2">-"Почему он так называется? " – "Потому что он возит грузы". – "А как называется человек, который водит грузовик? " – "Шофер". – "Как ты думаешь, </text:span><text:soft-page-break/><text:span text:style-name="T2">должен ли шофер знать части своей машины? " – "Да". – "Зачем? " – "Чтобы починить ее, если она сломается". – "Давай проверим, сможешь ли ты починить машину, хорошо ли ты знаешь ее части. Я буду шепотом называть части этого грузовика, а ты громко повторяй за мной и показывай их на грузовике".</text:span></text:p>
      <text:p text:style-name="P3">"Кто стонал? "</text:p>
      <text:p text:style-name="P11"><text:span text:style-name="T4">Цель игр</text:span><text:span text:style-name="T11">ы</text:span>– <text:span text:style-name="T1">дифференцировать звуки по высоте звучания (высокий, низкий)</text:span></text:p>
      <text:p text:style-name="P11"><text:span text:style-name="T4">Ход игры</text:span><text:span text:style-name="T1">. Покажите ребенку картинку и попросите его рассмотреть ее внимательно. Задайте вопрос по ее содержанию: "Как ты думаешь, почему у мальчика щека завязана платком? "</text:span></text:p>
      <text:p text:style-name="P10"><text:span text:style-name="T2">"У мальчика болят зубы. Ему очень больно и он стонет: "О-о-о" (стон мальчика имитируйте высоким голосом) .</text:span></text:p>
      <text:p text:style-name="P10"><text:span text:style-name="T2">Обратите внимание ребенка на изображение мужчины, сидящего около мальчика.</text:span></text:p>
      <text:p text:style-name="P10"><text:span text:style-name="T2">Спросите ребенка, указав на изображение: "Как ты думаешь, почему этот мужчина сидит около мальчика? "</text:span></text:p>
      <text:p text:style-name="P5">Выслушайте ответ и скажите: "У мужчины тоже болят зубы, и он стонет: "О-О-О" (стон передайте низким голосом) .</text:p>
      <text:p text:style-name="P5">Поинтересуйтесь у ребенка, что нужно делать, чтобы зубки не болели?</text:p>
      <text:p text:style-name="P12"><text:span text:style-name="T21">Предложите поиграть, скажите: "Я закрою рот экраном и буду произносить звук О высоким и низким голосом, а ты должен угадать, кто стонет – мальчик или мужчина".</text:span></text:p>
      <text:p text:style-name="P13"><text:span text:style-name="T16">Желаю успехов!</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ahoma1" svg:font-family="Tahoma"/>
    <style:font-face style:name="Times New Roman1" svg:font-family="'Times New Roman'"/>
    <style:font-face style:name="apple-system" svg:font-family="apple-system, BlinkMacSystemFont, Roboto, 'Open Sans', 'Helvetica Neue', 'Noto Sans Armenian', 'Noto Sans Bengali', 'Noto Sans Cherokee', 'Noto Sans Devanagari', 'Noto Sans Ethiopic', 'Noto Sans Georgian', 'Noto Sans Hebrew', 'Noto Sans Kannada', 'Noto Sans Khmer', 'Noto Sans Lao', 'Noto Sans Osmanya', 'Noto Sans Tamil', 'Noto Sans Telugu', 'Noto Sans Thai',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S</meta:editing-duration>
    <meta:editing-cycles>4</meta:editing-cycles>
    <meta:generator>OpenOffice/4.1.3$Win32 OpenOffice.org_project/413m1$Build-9783</meta:generator>
    <dc:date>2024-10-03T12:51:24.75</dc:date>
    <dc:creator>Оксана Даниленко</dc:creator>
    <meta:document-statistic meta:table-count="0" meta:image-count="0" meta:object-count="0" meta:page-count="5" meta:paragraph-count="65" meta:word-count="1129" meta:character-count="7763"/>
    <meta:user-defined meta:name="Info 1"/>
    <meta:user-defined meta:name="Info 2"/>
    <meta:user-defined meta:name="Info 3"/>
    <meta:user-defined meta:name="Info 4"/>
  </office:meta>
</office:document-meta>
</file>