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font-size="14pt" style:font-size-asian="14pt" style:font-size-complex="14pt"/>
    </style:style>
    <style:style style:name="P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tru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tru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tru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ru" fo:country="RU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Готовность к школе детей с задержкой психического развития (ЗПР)</text:span></text:p>
      <text:p text:style-name="P1"><text:s/>Понятие «задержка» подчеркивает временной (несоответствие уровня развития возрасту) и, вместе с тем, временный, характер отставания, который с возрастом преодолевается тем успешнее, чем раньше создаются адекватные условия обучения и развития детей. Поведение детей соответствует более младшему возрасту (менее активны, безынициативны, у них слабо выражены познавательные интересы, проявляющиеся в бесконечных вопросах нормально развивающихся детей). </text:p>
      <text:p text:style-name="P1">Наблюдается отставание по сформированности регуляции и саморегуляции поведения, в результате чего им трудно сосредоточиться на одном задании.</text:p>
      <text:p text:style-name="P1">Также проявляются инфантильные реакции в эмоционально-волевой сфере – примитивность эмоций и их неустойчивость, дети легко переходят от смеха к слезам и наоборот. </text:p>
      <text:p text:style-name="P1">Речь характеризуется ограниченностью словаря, недостаточной сформированностью грамматического строя, наличием недостатков произношения и звукоразличения, а также низкой речевой активностью. </text:p>
      <text:p text:style-name="P1">Однако при своевременном оказании системы коррекционно-педагогической, а в некоторых случаях и медицинской помощи, возможно частичное, а иногда и полное преодоление данного отклонения. </text:p>
      <text:p text:style-name="P1"><text:span text:style-name="T2">Как подготовить ребенка к школе?</text:span> </text:p>
      <text:list xml:id="list2926769191834450085" text:style-name="L1">
        <text:list-item>
          <text:list>
            <text:list-header>
              <text:p text:style-name="P2">1. Больше времени следует уделять ознакомлению с окружающим миром: ходить с ребенком в магазин, в зоопарк, на детские площадки, больше разговаривать с ним о его проблемах, рассматривать с ним книжки, сочинять разные истории, чаще рассказывать о том, что вы делаете (комментировать свои действия), привлекать его к посильному труду. Необходимо пробуждать познавательный интерес у ребенка.</text:p>
              <text:p text:style-name="P2">2. Необходимо оценить возможности ребенка с задержкой и его успехи, заметить прогресс (пусть и незначительный), а не думать, что он сам всему научится. </text:p>
              <text:p text:style-name="P2">3. Оказывайте ребенку эмоциональную поддержку, проявляйте участие к <text:soft-page-break/>проблемам ребенка. Важно помнить, что он не выполняет ваших требований в силу своих особенностей (неусидчивость, быстрая переключаемость внимания, низкая сосредоточенность и т.д.), а не назло вам. </text:p>
              <text:p text:style-name="P2">4. Важно постоянно общаться с ребенком, проводить занятия систематически, выполнять рекомендации воспитателя и специалистов. Дидактические игры Для того, чтобы помочь ребенку с задержкой подготовиться к школе, можно использовать дидактические игры, игры с правилами, направленные на развитие произвольности, целенаправленности, контроля своих действий. </text:p>
              <text:p text:style-name="P4">Ниже приведены примеры таких игр. </text:p>
              <text:p text:style-name="P2">1. Игра «Запретное слово». Предложите ребенку поиграть в вопросы и ответы. Вы будете задавать вопросы, а он — отвечать. Ответы могут быть разными, нельзя только произносить одно запретное слово, например, называть белый цвет. Предупредите малыша, чтобы он был внимательным, так как вы постараетесь его подловить. Затем можно задавать вопросы, к примеру: «Был ли ты в поликлинике?», «Какого цвета халаты у врачей?» и т. п. Ребенок должен найти такую форму ответов, чтобы выполнить правила игры. Как только он ошибется и назовет запретное слово, происходит смена ролей. Выигрывает тот, кто сумеет ответить правильно на большее количество вопросов. Сначала, чтобы помочь ребенку, можно дать ему карточку, раскрашенную запретным цветом. Когда у <text:span text:style-name="T3">ребенка</text:span> есть такое вспомогательное средство, он гораздо лучше управляет своим вниманием. После нескольких вариантов игры (запретными могут быть разные цвета) ребенок может отказаться от карточки. Эту игру можно усложнить, вводя 2 запретных цвета или другие запретные слова, например, да и нет. </text:p>
              <text:p text:style-name="P2">2. Игра «Фотограф и заяц» Эта игра развивает точность движений. Для нее нужны бумага и карандаш. Вы в одном углу листа бумаги рисуете фотографа, а в другом—зайца (изображения схематические). Ребенку предлагается сфотографировать зайца (штрихом карандаша соединить изображения). Попробуйте сделать это сами, это не так просто. Потренируйтесь вместе. </text:p>
              <text:p text:style-name="P2">3 Игра «Угадай, что получится». Для этой игры нужен лист бумаги и карандаши <text:soft-page-break/>для каждого играющего. Первый играющий начинает какой-нибудь рисунок (провести можно только одну линию). Следующий играющий говорит, что это может быть и дорисовывает еще одну линию. Следующий должен придумать уже что-нибудь другое и дорисовать линию в соответствии со своим замыслом. Так продолжается до тех пор, пока кто-нибудь из играющих уже не сможет изменить рисунок по-своему. Выигрывает тот, кто внес последнее изменение.</text:p>
              <text:p text:style-name="P2"><text:s text:c="5"/>Для ребенка важно, чтобы родители взаимодействовали с ним в форме игры. Взрослый показывает образец действия, учит ребенка. А ребенок в последующем воспроизводит его в других ситуациях. Так накапливается опыт реагирования и способов действия в различных ситуациях. И школьная среда будет не такой стрессовой, если готовиться к этому вместе с ребенком. <text:s/></text:p>
              <text:p text:style-name="P2"><text:s text:c="5"/>Объясняйте ребенку, что он пойдет в школу, рассказывайте, что его ждет там (уроки, перемены, классный руководитель, школьные правила). Сам он не сможет узнать об этом заранее, а затем столкнется неожиданно. Такая ситуация будет стрессовой для ребенка, она совсем новая, ребенок еще не сталкивался с таким. Школьная ситуация для него непривычна. Поэтому важно подготовить ребенка к этому рассказами о школе. 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5S</meta:editing-duration>
    <meta:editing-cycles>3</meta:editing-cycles>
    <meta:generator>OpenOffice/4.1.3$Win32 OpenOffice.org_project/413m1$Build-9783</meta:generator>
    <dc:date>2024-05-15T10:25:40.01</dc:date>
    <meta:document-statistic meta:table-count="0" meta:image-count="0" meta:object-count="0" meta:page-count="3" meta:paragraph-count="17" meta:word-count="681" meta:character-count="5079"/>
    <dc:creator>Оксана Даниленко</dc:creator>
    <meta:user-defined meta:name="Info 1"/>
    <meta:user-defined meta:name="Info 2"/>
    <meta:user-defined meta:name="Info 3"/>
    <meta:user-defined meta:name="Info 4"/>
  </office:meta>
</office:document-meta>
</file>