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L1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Times New Roman" fo:font-size="14pt" style:font-size-asian="14pt" style:font-size-complex="14pt"/>
    </style:style>
    <style:style style:name="P4" style:family="paragraph" style:parent-style-name="Standard" style:list-style-name="L2">
      <style:paragraph-properties fo:margin-left="0cm" fo:margin-right="0cm" fo:text-align="justify" style:justify-single-word="false" fo:text-indent="0cm" style:auto-text-indent="true"/>
      <style:text-properties style:font-name="Times New Roman" fo:font-size="14pt" style:font-size-asian="14pt" style:font-size-complex="14pt"/>
    </style:style>
    <style:style style:name="P5" style:family="paragraph" style:parent-style-name="Standard" style:list-style-name="L2">
      <style:paragraph-properties fo:margin-left="0cm" fo:margin-right="0cm" fo:text-align="justify" style:justify-single-word="false" fo:text-indent="0cm" style:auto-text-indent="tru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Диагноз гиперактивность</text:span> - не приговор. Играйте с <text:span text:style-name="T5">ребенком</text:span> в интересные, а главное - актуальные для него игры, и постепенно все тревоги и сомнения уйдут. Ребята, имеющие диагноз СДВГ (синдром дефицита внимания с гиперактивностью), нуждаются в особом подходе. Так пик активности проявления гиперактивности у ребенка приходится на 7-8 лет, при хорошо организованной помощи ребенку в возрасте от 3 до 7-8 лет все эти проявления нормально урегулируются сами собой. При этом очень помогают игры, целью которых является коррекция импульсивности, двигательной расторможенности, снятие эмоционального напряжения, развитие внимания и самоконтроля. <text:s/>При неорганизованной помощи со стороны родителей в подростковом возрасте могут проявляться в виде отклоняющегося поведения. На что нужно обратить внимание в первую очередь? </text:p>
      <text:p text:style-name="P3">Гиперактивный ребенок: </text:p>
      <text:list xml:id="list3252187697075028391" text:style-name="L2">
        <text:list-header>
          <text:p text:style-name="P4">- Находится в постоянном движении и просто не может себя контролировать, то есть даже если он устал, он продолжает двигаться, а выбившись из сил окончательно, плачет и истерит.</text:p>
          <text:p text:style-name="P4">- Быстро и много говорит, глотает слова, перебивает, не дослушивает. Задает миллион вопросов, но редко выслушивает ответы на них. </text:p>
          <text:p text:style-name="P4">- Его невозможно уложить спать, а если спит, то урывками, беспокойно. У него часто кишечные расстройства. Для гиперактивных деток всевозможные аллергии не редкость. </text:p>
          <text:p text:style-name="P4">- Ребенок - неуправляемый, при этом он абсолютно не реагирует на запреты и ограничения. И в любых условиях (дом, магазин, детсад, детская площадка) ведет себя одинаково активно. </text:p>
          <text:p text:style-name="P4">- Часто провоцирует конфликты. Не контролирует свою агрессию - дерется, кусается, толкается, пускает в ход подручные средства (палки, камни и т.д.).</text:p>
          <text:p text:style-name="P4"><text:span text:style-name="T7">Рекомендации родителям по воспитанию детей с признаками гиперактивности. </text:span><text:span text:style-name="T2">Первая группа рекомендаций относится к внешней стороне поведения близких ребѐнку взрослых людей:</text:span></text:p>
          <text:p text:style-name="P4">• Старайтесь по возможности сдерживать свои бурные аффекты, особенно если вы огорчены или недовольны поведением ребѐнка. Хвалите его в каждом случае, когда он того заслужил, подчѐркивайте успехи, какими бы незначительными они ни были. Воспитывайте в себе интерес к тому, чтобы глубже познать и понять ребѐнка</text:p>
          <text:p text:style-name="P4">• Избегайте категоричных слов и выражений, жѐстких оценок, упрѐков, угроз, которые могут вызвать конфликт в семье. Старайтесь реже говорить «нет», «нельзя», «прекрати», а лучше попробуйте переключить внимание малыша и, если удастся, сделайте это, легко, с юмором. </text:p>
          <text:p text:style-name="P4">• Следите за своей речью, старайтесь говорить спокойным голосом, не унижайте ребѐнка. </text:p>
          <text:p text:style-name="P5">Вторая группа рекомендаций касается организации среды и окружающей обстановке в семье:</text:p>
          <text:p text:style-name="P4">• Если есть возможность, постарайтесь выделить для ребѐнка комнату или еѐ часть для занятий, игр, уединения (то есть его собственную территорию). В оформлении желательно избегать ярких цветов. На столе и в ближайшем <text:soft-page-break/>окружении ребѐнка не должно быть отвлекающих предметов. </text:p>
          <text:p text:style-name="P4">• Старайтесь поддерживать дома чѐткий распорядок дня, следуя которому, проявляйте одновременно гибкость и упорство.</text:p>
          <text:p text:style-name="P4"><text:s/>• Определите для ребѐнка круг обязанностей, а их исполнение держите под постоянным наблюдением контролем, но не слишком жѐстко. Чаще отмечайте и хвалите его усилия, даже если результаты далеки от совершенства. </text:p>
          <text:p text:style-name="P4">• Избегайте по возможности скопления людей. Пребывания в крупных магазинах, на рынках и т. д. Третья группа рекомендаций направлена на активное взаимодействие ребѐнка с близким взрослым, на развитие способности, почувствовать друг друга, сблизится эмоционально. И здесь совершенно незаменима самая важная для детей деятельность игра, поскольку она близка и понятна ребѐнку. </text:p>
          <text:p text:style-name="P4">• Во время игр ограничивайте ребѐнка лишь одним партнѐром. Избегайте беспокойных, шумных приятелей. </text:p>
          <text:p text:style-name="P4">• Оберегайте ребѐнка от утомления, поскольку оно приводит к снижению самоконтроля и нарастанию гиперактивности. </text:p>
          <text:p text:style-name="P4">• Давайте ребѐнку возможность расходовать избыточную энергию. Полезна ежедневная физическая активность на свежем воздухе.</text:p>
          <text:p text:style-name="P4">• Постоянно учитывайте недостатки поведения ребѐнка. </text:p>
          <text:p text:style-name="P4">Детям с синдромом дефицита внимания, присуща гиперактивность, которая неизбежна, но может удерживаться под разумным контролем с помощью перечисленных мер. </text:p>
          <text:p text:style-name="P4">1. Ориентир на позитивные стороны ребенка. </text:p>
          <text:p text:style-name="P4">2. Отказ от физического наказания! </text:p>
          <text:p text:style-name="P4">3. Говорить «ДА», вместо «НЕТ» (научитесь переводить ситуацию в другое русло). </text:p>
          <text:p text:style-name="P4">4. Домашняя обязанность (посильная по возрасту). </text:p>
          <text:p text:style-name="P4">5. Заведите дневник успехов ребенка, где будут отметки явных маленьких достижений. </text:p>
          <text:p text:style-name="P4"><text:span text:style-name="T4">Предлага</text:span><text:span text:style-name="T6">ю</text:span><text:span text:style-name="T4"> вам несколько вариантов игр в домашних условиях с гиперактивным ребенком, с целью эмоционального сближения друг с другом:</text:span> - <text:span text:style-name="T8">«Будь внимателен».</text:span> Ребѐнок выполняет по команде взрослого гимнастическое упражнение по словесной команде, например, по команде «Зайчик» - прыжки на месте; «Птицы» - взмахи руками; «Лягушки» - присесть и скакать вприсядку и так далее. Команды должны быть разнообразными и подаваться с различными интервалами. </text:p>
          <text:p text:style-name="P4">- <text:span text:style-name="T8">«Час тишины и час можно».</text:span> Эта игра даст возможность ребѐнку сбросить накопившуюся энергию, а взрослому – научиться управлять его поведением. На сигнал «Час тишины» ребѐнок должен вести себя тихо, спокойно разговаривать, рисовать. А на сигнал «Можно» разрешается бегать, прыгать, кричать. Лучше заранее оговорить, какие конкретно действия разрешены, а какие запрещены. </text:p>
          <text:p text:style-name="P4">- «Клубочек». Расшалившемуся ребѐнку можно предложить смотать в клубочек яркую пряжу. Скажите ему, что это не простой, а волшебный клубок. Как только он начнѐт его сматывать, то сразу же успокоится. </text:p>
          <text:p text:style-name="P4">- <text:span text:style-name="T8">«Археология».</text:span><text:span text:style-name="T4"> </text:span>В таз с песком или крупой опустите кисти рук и засыпьте их. <text:soft-page-break/>Предложите ребѐнку «откопать» ваши руки. При этом нельзя дотрагиваться до кистей. Как только он закончит раскопки, поменяйтесь с ним ролями. </text:p>
          <text:p text:style-name="P4">- <text:span text:style-name="T8">«Подхвати палку».</text:span> Это упражнение можно выполнять стоя с гимнастической полкой или сидя за столом – с карандашом. Взрослый придерживает палку или карандаш пальцем и подаѐт условленную заранее команду, одновременно отпуская палку. Ребѐнок должен подхватить еѐ пока она не упала и становится ведущим.</text:p>
        </text:list-header>
      </text:list>
      <text:list xml:id="list8905877399963073106" text:style-name="L1">
        <text:list-header>
          <text:p text:style-name="P2"><text:span text:style-name="T1"/></text:p>
        </text:list-header>
      </text:list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4M24S</meta:editing-duration>
    <meta:editing-cycles>4</meta:editing-cycles>
    <meta:generator>OpenOffice/4.1.3$Win32 OpenOffice.org_project/413m1$Build-9783</meta:generator>
    <dc:date>2024-04-08T11:39:02.90</dc:date>
    <dc:creator>Оксана Даниленко</dc:creator>
    <meta:document-statistic meta:table-count="0" meta:image-count="0" meta:object-count="0" meta:page-count="3" meta:paragraph-count="31" meta:word-count="839" meta:character-count="5903"/>
    <meta:user-defined meta:name="Info 1"/>
    <meta:user-defined meta:name="Info 2"/>
    <meta:user-defined meta:name="Info 3"/>
    <meta:user-defined meta:name="Info 4"/>
  </office:meta>
</office:document-meta>
</file>