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.979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002cm" style:auto-text-indent="false" fo:padding="0cm" fo:border="non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0.979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0.979cm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T1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fo:font-style="normal" fo:font-weight="normal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text-line-through-style="none" style:font-name="Times New Roman1" fo:font-size="14pt" style:text-underline-style="none" style:text-blinking="false"/>
    </style:style>
    <style:style style:name="T11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12" style:family="text">
      <style:text-properties style:font-name="Calibri" fo:font-size="11pt" fo:font-style="normal" fo:font-weight="normal"/>
    </style:style>
    <style:style style:name="T1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</text:span><text:span text:style-name="T4">ространственны</text:span><text:span text:style-name="T3">е</text:span><text:span text:style-name="T4"> представлени</text:span><text:span text:style-name="T3">я</text:span><text:span text:style-name="T4"> у дошкольников с задержкой психического развития имеются значительные недостатки в формировании пространственных представлений. Отмечается значительное недоразвитие представлений о направлениях в пространстве: дети не имеют устойчивых представлений о правом и левом у себя, у собеседника стоящего на против, не определяют сторонность на изображениях, не понимают значение предлогов.</text:span> </text:p>
      <text:p text:style-name="P5"><text:span text:style-name="T9">Поэтому р</text:span><text:span text:style-name="T6">аботу следует начинать с </text:span><text:span text:style-name="T7">формирования схемы тела</text:span><text:span text:style-name="T6">, повышения тактильной чувствительности, зрительно-двигательной координации. Для этого мы предлагаем проводить с детьми следующие упражнения: </text:span><text:span text:style-name="T7">«</text:span><text:span text:style-name="T10">Угадай», «Поставь знак».</text:span></text:p>
      <text:p text:style-name="P2">Чтобы дети могли практически усвоить понятия вверху – внизу, впереди – сзади можно «привязать» их к конкретным образам. Например, верх (голова, бант, солнце), низ (ноги, пол, трава, ботинки). Затем проводятся следующие игры: «Выше – ниже», «Спереди – сзади», «Повтори за мной».</text:p>
      <text:p text:style-name="P3"><text:span text:style-name="T13">П</text:span><text:span text:style-name="T8">ри формировании представлений о правой и левой стороне тела</text:span><text:span text:style-name="T12"> </text:span><text:span text:style-name="T11">пользоваться можно всем богатым арсеналом внешних опор, маркеров, которые заставили бы ребенка буквально убедиться в том, что существует правая и левая сторона. Можно маркировать левую руку с помощью цветной тряпочки, браслета, шерстяной тесьмы. Ребенок должен усвоить, что левая сторона – это там, где чешется. Можно прикрепить значок у сердца. Такие маркеры на первых этапах должны присутствовать на ребенке постоянно. Таким образом, ребенок получает прекрасную опору для дальнейших манипуляций с внешним пространством – ведь представление о нем строится вначале от его собственного тела, а уже потом превращается в абстрактные пространственные представления. Предлагаем следующие игры и упражнения: «Найди свое сердце», «Закинь мяч в корзину», «Надень кольцо», «Покажи».</text:span></text:p>
      <text:p text:style-name="P2">Следует заметить, что для ребенка вовсе не является очевидным тот факт, что правая нога, глаз, щека и т.д. находятся с той же стороны, что и правая рука. К пониманию этого его надо привести путем специальных упражнений по соотнесению частей тела с правой и левой рукой.</text:p>
      <text:p text:style-name="P2"><text:soft-page-break/>Это лучше делать по следующей схеме: соотнести части тела с правой рукой (правый глаз, щека и т.д.), затем – с левой рукой. Эти упражнения повторять до появления у ребенка уверенной ориентировки в сторонах своего тела.</text:p>
      <text:p text:style-name="P6"><text:span text:style-name="T8">Кроме этого, с детьми проводятся игры, направленные на дифференциацию понятий «справа - слева» <text:s/>и умение правильно называть данные пространственные направления. Перед проведением игр проводится обучение. Привлекая внимание детей, педагог поднимает правую руку, а затем указательным пальцем показывает положение справа и говорит: «Правое - справа». Затем называет предметы, расположенные справа. То же самое он делает левой рукой. Потом упражнение повторяют дети: «Движения в одном направлении», «Что находится справа от меня?», «Найди свое место», «Повернись направо, повернись налево».</text:span></text:p>
      <text:p text:style-name="P3"><text:span text:style-name="T11">После выработки навыка ориентировки в пространстве относительно себя можно переходить к ориентировке в направлениях и расположении в пространстве предметов относительно друг друга. В процессе работы постепенно и последовательно осуществляется переход от использования реальных предметов к их изображениям, а затем и к графическим схемам. В начале обучения детям предлагается рассмотреть пространственные отношения между предметами, которые создаются с помощью предметов (мяча и корзины). После того, как дети усваивают обозначенное педагогом пространственное взаиморасположение предметов, смогут их смоделировать и словесно обозначить, детям предлагается карточка-схема, на которой изображается рассматриваемое пространственное положение двух предметов (корзина на схеме обозначается квадратом, мяч - кругом). Педагог объясняет детям, что изображено на карточке-схеме и какое пространственное положение предметов данная карточка обозначает (в, на, над, перед, за, справа, слева, между). Для формирования умения определять и самостоятельно создавать пространственные отношения между предметами детям предлагается серия </text:span><text:soft-page-break/><text:span text:style-name="T11">подвижных игр: «Займи свое место», «Кто быстрее», «Капризный фотограф», «Собираем урожай».</text:span></text:p>
      <text:p text:style-name="P3"><text:span text:style-name="T11">При работе по определению собственного положения относительно других объектов предлагаем следующие игры и упражнения: «Где же я сижу?», «Беги на новое место», «Соседи».</text:span></text:p>
      <text:p text:style-name="P4"><text:span text:style-name="T5">Знакомство со схемой тела человека, стоящего напротив вызывает у детей значительные затруднения и нуждается в тщательной проработке. Необходимо убедить детей на практике, что у человека, стоящего напротив, «все наоборот»: «Право — где у меня лево, а лево — где право». Для понимания этой закономерности детям предлагаются следующие задания: «Моя рука, твоя рука», «Назови часть тела», «Дай мне», «Кто ответит?», "Какой рукой нам машет девочка из окна вагона?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0S</meta:editing-duration>
    <meta:editing-cycles>3</meta:editing-cycles>
    <meta:generator>OpenOffice/4.1.3$Win32 OpenOffice.org_project/413m1$Build-9783</meta:generator>
    <dc:date>2024-02-09T10:22:43.83</dc:date>
    <meta:document-statistic meta:table-count="0" meta:image-count="0" meta:object-count="0" meta:page-count="3" meta:paragraph-count="10" meta:word-count="618" meta:character-count="4658"/>
    <dc:creator>Оксана Даниленко</dc:creator>
    <meta:user-defined meta:name="Info 1"/>
    <meta:user-defined meta:name="Info 2"/>
    <meta:user-defined meta:name="Info 3"/>
    <meta:user-defined meta:name="Info 4"/>
  </office:meta>
</office:document-meta>
</file>