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Calibri" svg:font-family="Calibri"/>
    <style:font-face style:name="Merriweather" svg:font-family="Merriweather, 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margin-top="0cm" fo:margin-bottom="0cm" fo:text-indent="0cm" style:auto-text-indent="false"/>
    </style:style>
    <style:style style:name="P2" style:family="paragraph" style:parent-style-name="Text_20_body" style:list-style-name="L8">
      <style:paragraph-properties fo:margin-left="0cm" fo:margin-right="0cm" fo:margin-top="0cm" fo:margin-bottom="0.265cm" fo:text-align="start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list-style-name="L4"/>
    <style:style style:name="P5" style:family="paragraph" style:parent-style-name="Text_20_body">
      <style:paragraph-properties fo:margin-top="0cm" fo:margin-bottom="0.926cm" fo:text-align="start" style:justify-single-word="false" fo:padding="0cm" fo:border="none"/>
      <style:text-properties fo:color="#0b9cef" style:text-line-through-style="none" style:text-underline-style="none" style:text-blinking="false" fo:background-color="transparent"/>
    </style:style>
    <style:style style:name="P6" style:family="paragraph" style:parent-style-name="Text_20_body" style:list-style-name="L4">
      <style:paragraph-properties fo:margin-left="0cm" fo:margin-right="0cm" fo:margin-top="0cm" fo:margin-bottom="0.265cm" fo:line-height="150%" fo:text-align="justify" style:justify-single-word="false" fo:orphans="2" fo:widows="2" fo:text-indent="0cm" style:auto-text-indent="tru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ext_20_body" style:list-style-name="L4">
      <style:paragraph-properties fo:margin-left="0cm" fo:margin-right="0cm" fo:margin-top="0cm" fo:margin-bottom="0.265cm" fo:line-height="150%" fo:text-align="justify" style:justify-single-word="false" fo:orphans="2" fo:widows="2" fo:text-indent="0cm" style:auto-text-indent="true" fo:padding="0cm" fo:border="none"/>
      <style:text-properties fo:font-variant="normal" fo:text-transform="none" fo:color="#838383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5">
      <style:paragraph-properties fo:margin-left="0cm" fo:margin-right="0cm" fo:margin-top="0cm" fo:margin-bottom="0.265cm" fo:line-height="150%" fo:text-align="justify" style:justify-single-word="false" fo:orphans="2" fo:widows="2" fo:text-indent="0cm" style:auto-text-indent="tru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6">
      <style:paragraph-properties fo:margin-left="0cm" fo:margin-right="0cm" fo:margin-top="0cm" fo:margin-bottom="0.265cm" fo:line-height="150%" fo:text-align="justify" style:justify-single-word="false" fo:orphans="2" fo:widows="2" fo:text-indent="0cm" style:auto-text-indent="tru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7">
      <style:paragraph-properties fo:margin-left="0cm" fo:margin-right="0cm" fo:margin-top="0cm" fo:margin-bottom="0.265cm" fo:line-height="150%" fo:text-align="justify" style:justify-single-word="false" fo:orphans="2" fo:widows="2" fo:text-indent="0cm" style:auto-text-indent="tru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1">
      <style:paragraph-properties fo:margin-left="1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2" style:family="paragraph" style:parent-style-name="Text_20_body" style:list-style-name="L1">
      <style:paragraph-properties fo:margin-left="1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9">
      <style:paragraph-properties fo:margin-left="1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4">
      <style:paragraph-properties fo:margin-left="1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10">
      <style:paragraph-properties fo:margin-left="1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11">
      <style:paragraph-properties fo:margin-left="1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4">
      <style:paragraph-properties fo:margin-left="1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838383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9">
      <style:paragraph-properties fo:margin-left="1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838383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4">
      <style:paragraph-properties fo:margin-left="1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list-style-name="L4">
      <style:paragraph-properties fo:margin-left="1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1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22" style:family="paragraph" style:parent-style-name="Text_20_body" style:list-style-name="L4" style:master-page-name="">
      <style:paragraph-properties fo:margin-left="1cm" fo:margin-right="0cm" fo:margin-top="0cm" fo:margin-bottom="0cm" fo:line-height="150%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838383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1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list-style-name="L2">
      <style:paragraph-properties fo:margin-left="1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5" style:family="paragraph" style:parent-style-name="Text_20_body" style:list-style-name="L3">
      <style:paragraph-properties fo:margin-left="1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6" style:family="paragraph" style:parent-style-name="Heading_20_2" style:list-style-name="L4">
      <style:paragraph-properties fo:margin-left="1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838383" style:font-name="Times New Roman" fo:font-size="14pt" fo:letter-spacing="0.026cm" fo:font-style="normal" fo:font-weight="normal" style:font-size-asian="14pt" style:font-size-complex="14pt"/>
    </style:style>
    <style:style style:name="T1" style:family="text">
      <style:text-properties fo:font-variant="normal" fo:text-transform="none" fo:color="#5e7f96" style:font-name="Merriweather" fo:font-size="12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5e7f96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5e7f96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/>
    </style:style>
    <style:style style:name="T8" style:family="text">
      <style:text-properties fo:font-variant="normal" fo:text-transform="none" fo:color="#000000" fo:font-size="14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font-size="14pt" fo:letter-spacing="normal" fo:language="ru" fo:country="RU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3" style:family="text">
      <style:text-properties style:font-name="Merriweather"/>
    </style:style>
    <style:style style:name="T14" style:family="text">
      <style:text-properties style:font-name="Merriweather" fo:font-size="12pt"/>
    </style:style>
    <style:style style:name="T15" style:family="text">
      <style:text-properties fo:color="#5e7f96" style:font-name="Merriweather" fo:font-size="12pt"/>
    </style:style>
    <style:style style:name="T16" style:family="text">
      <style:text-properties fo:language="ru" fo:country="RU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fo:font-size="14pt" style:font-weight-asian="normal" style:font-weight-complex="normal"/>
    </style:style>
    <style:style style:name="T19" style:family="text">
      <style:text-properties fo:color="#000000" style:font-name="Times New Roman1" fo:font-size="14pt" fo:letter-spacing="normal" style:font-weight-asian="normal" style:font-weight-complex="normal"/>
    </style:style>
    <style:style style:name="T20" style:family="text">
      <style:text-properties fo:color="#000000" fo:font-size="14pt" style:font-weight-asian="normal" style:font-weight-complex="normal"/>
    </style:style>
    <style:style style:name="T21" style:family="text">
      <style:text-properties fo:color="#000000" fo:font-size="14pt" fo:letter-spacing="normal" style:font-weight-asian="normal" style:font-weight-complex="normal"/>
    </style:style>
    <style:style style:name="T22" style:family="text">
      <style:text-properties fo:color="#000000" style:font-weight-asian="normal" style:font-weight-complex="normal"/>
    </style:style>
    <style:style style:name="T23" style:family="text">
      <style:text-properties fo:color="#000000" fo:letter-spacing="normal" style:font-weight-asian="normal" style:font-weight-complex="normal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list xml:id="list118379641729540130" text:style-name="L1">
        <text:list-header>
          <text:p text:style-name="P11"><text:span text:style-name="T25">Ребята с диагнозом задержка психического развития – особые. Требуют повышенного внимания, умения с ними общаться, правильно выстраивать работу для облегчения состояния. Помочь малышу могут не только специалисты в специальных учебных заведениях, но и близкие люди, в первую очередь, родители. </text:span></text:p>
          <text:p text:style-name="P12"><text:span text:style-name="T24">Следование рекомендациям родителям по воспитанию детей с ЗПР необходимо для прогрессивного улучшения состояния ребенка, скорейшей полной реабилитации, снятии диагноза. </text:span></text:p>
        </text:list-header>
      </text:list>
      <text:list xml:id="list8212510771876953812" text:style-name="L4">
        <text:list-item>
          <text:list>
            <text:list-header>
              <text:h text:style-name="P26" text:outline-level="2"><text:bookmark text:name="i-2"/><text:span text:style-name="T23">Советы дефектолога родителям детей с ЗПР</text:span></text:h>
            </text:list-header>
          </text:list>
          <text:p text:style-name="P19"><text:span text:style-name="T12">Один из основных специалистов, работающий с детьми с ЗПР, это – дефектолог, поэтому к его рекомендациям необходимо прислушиваться. Советы помогут устранить проблемы в речи, познавательной деятельности.</text:span><text:span text:style-name="T12"> </text:span></text:p>
          <text:p text:style-name="P22"><text:span text:style-name="T22">Результативные рекомендации:</text:span></text:p>
        </text:list-item>
        <text:list-item>
          <text:p text:style-name="P20">Постоянно разговаривайте. Во время любого дела, самостоятельного или общего, ведите диалог о том, что видите вокруг и о том, что делает он или другие люди. Постоянная речевая практика способствует развитию навыка речи, расширению словарного запаса, запоминанию информации о окружающем мире.</text:p>
        </text:list-item>
        <text:list-item>
          <text:p text:style-name="P17"><text:span text:style-name="T22">Выдерживайте спокойный тон, среднюю скорость, выделяйте интонацией важное.</text:span></text:p>
        </text:list-item>
        <text:list-item text:style-override="L9">
          <text:p text:style-name="P18"><text:span text:style-name="T17">Говорите правильно, не коверкайте формы слов. Стройте предложения на одно-два слова длиннее, чем ребенок. А усложняйте их только после того, как малыш перейдет на более сложную для него конструкцию.</text:span></text:p>
        </text:list-item>
        <text:list-item text:style-override="L9">
          <text:p text:style-name="P13">Задавайте вопросы, требующие развернутого ответа. Если ребенок затрудняется в ответе, стройте вопрос как выбор из нескольких вариантов с использованием слова «или».</text:p>
        </text:list-item>
        <text:list-item text:style-override="L9">
          <text:p text:style-name="P13">Выдерживайте паузу после вопроса, давая ребенку время подумать над ответом.</text:p>
        </text:list-item>
        <text:list-item>
          <text:p text:style-name="P14"><text:soft-page-break/><text:span text:style-name="T24">Вслушивайтесь в окружающие звуки, определяйте их происхождение вместе. Превратите это в игру.</text:span></text:p>
        </text:list-item>
        <text:list-item text:style-override="L10">
          <text:p text:style-name="P15">Рассказывайте короткие занятные истории, а затем просите ребенка их пересказать. Если это не получается, помогайте ему, задавая наводящие вопросы. Это можно превратить в семейную игру. Мама рассказывает историю, а папа или другой родственник просят пересказать ее им.</text:p>
        </text:list-item>
        <text:list-item>
          <text:p text:style-name="P14"><text:span text:style-name="T24">Работайте вместе с профессионалами. Результатов можно добиться, совмещая занятия со специалистами и закрепление нового дома.</text:span></text:p>
        </text:list-item>
        <text:list-item text:style-override="L11">
          <text:p text:style-name="P16">Проявляйте терпение, не раздражайтесь, ведь ребенок не виноват в своих проблемах. Не называйте его глупым, не ругайте за медлительность реакций.</text:p>
        </text:list-item>
        <text:list-item text:style-override="L11">
          <text:p text:style-name="P16">Найдите единомышленников, воспитывающих <text:span text:style-name="T16">детей </text:span>с таким же диагнозом. Вместе вам будет легче справляться с психической нагрузкой, разрешать сложные ситуации.</text:p>
        </text:list-item>
        <text:list-item text:style-override="L11">
          <text:p text:style-name="P16">Не опекайте чрезмерно. Ребенку необходима самостоятельность, постоянный новый опыт, контакт с нестандартными задачами. Контролируйте, как он с ними справляется, но не делайте это за него.</text:p>
        </text:list-item>
        <text:list-item>
          <text:p text:style-name="P14"><text:span text:style-name="T24">ЗПР – это диагноз, от которого можно избавиться со временем при усердной работе вместе с профессионалами.</text:span></text:p>
        </text:list-item>
      </text:list>
      <text:p text:style-name="P23">Следуйте советам и рекомендациям для родителей от дефектологов, психологов, логопедов и заметите у детей с ЗПР видимый прогресс.</text:p>
      <text:list xml:id="list32274266" text:continue-list="list118379641729540130" text:style-name="L1">
        <text:list-header>
          <text:p text:style-name="P21"><text:span text:style-name="T7">Краткие рекомендации на развитие</text:span><text:span text:style-name="T5"> памяти:</text:span></text:p>
        </text:list-header>
      </text:list>
      <text:list xml:id="list1199899717923515325" text:style-name="L2">
        <text:list-item>
          <text:p text:style-name="P24">Заучивать небольшое стихотворение один раз в неделю;</text:p>
        </text:list-item>
        <text:list-item>
          <text:p text:style-name="P24">Находясь на кухне, спросите у ребенка, что вы забыли положить в салат или правильно вы накрыли на стол?;</text:p>
        </text:list-item>
        <text:list-item>
          <text:p text:style-name="P24">Перед сном, когда вы прочли книгу, скажите ребенку: «Запомни, на какой страничке мы остановились, завтра мы продолжим с этого места», например, 4 строчка сверху, 10 страница;</text:p>
        </text:list-item>
      </text:list>
      <text:list xml:id="list4830437926675135044" text:style-name="L3">
        <text:list-item>
          <text:p text:style-name="P25">После просмотра мультфильма, задайте вопросы по его содержанию;</text:p>
        </text:list-item>
        <text:list-item>
          <text:p text:style-name="P25">После уборки можно спросить у ребенка: «Все ли игрушки лежат на своих местах?», переложив одну из них в другое место;</text:p>
        </text:list-item>
        <text:list-item>
          <text:p text:style-name="P25">Придя домой с прогулки, спросите у ребенка, что он сегодня видел на улице.</text:p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Calibri" svg:font-family="Calibri"/>
    <style:font-face style:name="Merriweather" svg:font-family="Merriweather, 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>
      <style:text-properties fo:language="ru" fo:country="R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1S</meta:editing-duration>
    <meta:editing-cycles>3</meta:editing-cycles>
    <meta:generator>OpenOffice/4.1.3$Win32 OpenOffice.org_project/413m1$Build-9783</meta:generator>
    <dc:date>2024-02-07T12:02:23.74</dc:date>
    <meta:document-statistic meta:table-count="0" meta:image-count="0" meta:object-count="0" meta:page-count="3" meta:paragraph-count="25" meta:word-count="480" meta:character-count="3379"/>
    <dc:creator>Оксана Даниленко</dc:creator>
    <meta:user-defined meta:name="Info 1"/>
    <meta:user-defined meta:name="Info 2"/>
    <meta:user-defined meta:name="Info 3"/>
    <meta:user-defined meta:name="Info 4"/>
  </office:meta>
</office:document-meta>
</file>