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true"/>
    </style:style>
    <style:style style:name="P2" style:family="paragraph" style:parent-style-name="Standard" style:list-style-name="L1">
      <style:paragraph-properties fo:margin-left="0cm" fo:margin-right="0cm" fo:text-align="justify" style:justify-single-word="false" fo:text-indent="0cm" style:auto-text-indent="true"/>
    </style:style>
    <style:style style:name="P3" style:family="paragraph" style:parent-style-name="Standard">
      <style:paragraph-properties fo:margin-left="0cm" fo:margin-right="0cm" fo:text-align="center" style:justify-single-word="false" fo:text-indent="0cm" style:auto-text-indent="true"/>
      <style:text-properties fo:color="#000000" style:font-name="Times New Roman1" fo:font-size="14.0500001907349pt" fo:font-weight="bold"/>
    </style:style>
    <style:style style:name="P4" style:family="paragraph" style:parent-style-name="Standard">
      <style:paragraph-properties fo:margin-left="0cm" fo:margin-right="0cm" fo:text-align="justify" style:justify-single-word="false" fo:text-indent="0cm" style:auto-text-indent="true"/>
      <style:text-properties fo:color="#000000" style:font-name="Times New Roman1" fo:font-size="14.0500001907349pt"/>
    </style:style>
    <style:style style:name="P5" style:family="paragraph" style:parent-style-name="Standard">
      <style:paragraph-properties fo:margin-left="0cm" fo:margin-right="0cm" fo:text-align="center" style:justify-single-word="false" fo:text-indent="0cm" style:auto-text-indent="true"/>
    </style:style>
    <style:style style:name="P6" style:family="paragraph" style:parent-style-name="Standard" style:list-style-name="L1">
      <style:paragraph-properties fo:margin-left="0cm" fo:margin-right="0cm" fo:text-align="center" style:justify-single-word="false" fo:text-indent="0cm" style:auto-text-indent="true"/>
    </style:style>
    <style:style style:name="T1" style:family="text">
      <style:text-properties fo:color="#000000" style:font-name="Times New Roman1" fo:font-size="12pt" fo:font-weight="bold"/>
    </style:style>
    <style:style style:name="T2" style:family="text">
      <style:text-properties fo:color="#000000" style:font-name="Times New Roman1" fo:font-size="14.0500001907349pt"/>
    </style:style>
    <style:style style:name="T3" style:family="text">
      <style:text-properties fo:color="#000000" style:font-name="Times New Roman1" fo:font-size="14.0500001907349pt" fo:font-weight="bold"/>
    </style:style>
    <style:style style:name="T4" style:family="text">
      <style:text-properties fo:font-weight="bol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КАК ПОМОЧЬ </text:span><text:span text:style-name="T3">РЕБЕНКУ С ЗПР ЗАПОМНИТЬ ПРИЗНАКИ ВРЕМЕН </text:span></text:p>
      <text:p text:style-name="P3">ГОДА? </text:p>
      <text:p text:style-name="P4">Как показывает практика, изучение времен года, их последовательности и основных признаков вызывают у детей значительные трудности. Так как смена времен года происходит плавно и незаметно, ребенку сложно обратить на эти изменения свое внимание, запомнить их и вспомнить, что происходило в природе до этого. </text:p>
      <text:p text:style-name="P1"><text:span text:style-name="T3">Как можно помочь ребенку запомнить признаки времен года и их последовательность? </text:span></text:p>
      <text:p text:style-name="P1"><text:span text:style-name="T3">1. Обращайте внимание ребенка на погоду</text:span><text:span text:style-name="T2">. Каждый день во время прогулки или когда Вы идете с ребенком утром в сад поговорите немного о погоде. Тепло или холодно, солнечно или пасмурно, дует ли ветер, идет дождь или снег. При это стоит уточнить, что такая погода наиболее характерна для конкретного времени года: «Сегодня жаркая погода, ярко светит солнце. Сейчас лето». Чтобы ребенку было легче запомнить, какая погода наиболее характерная для определённого времени года можно вести календарь погоды. Для календаря можно использовать тетрадку или альбом, куда можно записывать, зарисовывать наблюдения или наклеить соответствующую наклейку. Когда наступит смена времен года, можно вместе с ребенком пролистать календарь и посмотреть, как менялась погода вместе со временем года: летом было жарко, часто светило солнце, а осенью стало холоднее и часто идут дожди. </text:span></text:p>
      <text:p text:style-name="P1"><text:span text:style-name="T3">2. Наблюдайте за изменениями в природе</text:span><text:span text:style-name="T2">. Наиболее наглядно изменения сезонов можно пронаблюдать на деревьях. Можно выбрать одно дерево во дворе дома или возле сада, лучше, если дерево будет плодовым, например, яблоня. Каждый день проходя мимо дерева обращайте на него внимание ребенка. Понаблюдайте, как весной на нем набухнут и распустятся почти, распустятся цветы, летом будут большие зеленые листья с маленькими яблочками, а осенью листья станут желтыми и опадут, как зимой на ветках будет лежать снег. Наблюдать можно за чем угодно: обратите внимание, как осенью станет холоднее и на луже появится лед, как под снегом спрячется песочница во дворе и как она снова появится весной, когда снег растает. </text:span></text:p>
      <text:p text:style-name="P1"><text:span text:style-name="T3">3. Наблюдайте за животными и птицами. </text:span><text:span text:style-name="T2">Осенью можно обратить внимание ребенка на пролетающие стаи перелетных птиц, а весной наблюдать за тем, как они вернутся и будут строить гнезда. Постройте зимой для птиц кормушку. Обратите внимание, каких птиц Вы видите в кормушке зимой, а весной можно понаблюдать за тем, как птиц становится больше. В парках можно наблюдать за жизнью белок: осенью они делают припасы, зимой ходят в теплой серой шубке, а летом снова в рыжей. </text:span></text:p>
      <text:p text:style-name="P4"><text:span text:style-name="T4">4. Обратите внимание на одежду человека в разное время года. </text:span>Поговорите с ребенком, какую одежду стоит надеть в то или иное время года, а затем предложите ему поиграть. Дайте ребенку на выбор разную одежду и предложите ему самостоятельно выбрать одежду для прогулки. Например, предложить шорты и теплые штаны, когда Вы идете кататься на горку. Если ребенок ошибется в выборе одежды, вспомните, когда он ходил в шортах, <text:soft-page-break/>можно показать фотографию ребенка в этой одежде. Спросите, подойдут ли они для этого времени года? Затем ребенок может помочь и Вам выбрать подходящую одежду для прогулки. </text:p>
      <text:p text:style-name="P1"><text:span text:style-name="T3">5. Обращайте внимания на специфический труд человека в разное время года, а также на развлечения. </text:span><text:span text:style-name="T2">Собираясь летом в парк можно так же предложить ребенку выбрать, на чем он хочет прокатиться – на лыжах или велосипеде. Повторите, когда можно кататься на лыжах и на чем еще можно прокатиться в это время года. Обратите внимание ребенка, что весной человек садит растения, летом ухаживает за ними, а осенью собирает урожай. Понаблюдайте, как осенью дворник убирает желтые листья с дороги, а зимой чистит снег и посыпает дороги песком. </text:span></text:p>
      <text:list xml:id="list1290771998509076151" text:style-name="L1">
        <text:list-item>
          <text:p text:style-name="P2"><text:span text:style-name="T3">Поговорите про самые запоминающиеся праздники</text:span><text:span text:style-name="T2">. Не секрет, что человек очень легко запоминает яркие и эмоционально насыщенные события. Это может помочь ребенку запомнить последовательность времен года. Например, зимой празднуем новый год и день рождения мамы, весной празднуем Праздник 8 марта, летом День защиты детей, а также день рождения самого ребенка, осенью отмечают праздник 1 сентября.</text:span></text:p>
          <text:p text:style-name="P6"><text:span text:style-name="T3">Как закреплять полученные знания в домашних условиях? </text:span></text:p>
          <text:p text:style-name="P2"><text:span text:style-name="T2"><text:s text:c="3"/>Чтобы ребенок смог систематизировать и закрепить увиденное, чаще играйте на закрепление признаков времен года. Например, можно рассматривать сюжетные картинки или попросить среди нескольких картинок определенное время года. Предложите ребенку назвать время года, называя ему различные признаки: люди купаются в реке, на деревьях желтые листья, идет снег и т.д. Можно попросить ребенка вспомнить, что было в прошлом времени года, какие признаки им удалось запомнить. Также совместные творческие поделки помогут ребенку легко запомнить любой материал от геометрических фигур до времен года. Предложите ребенку совместно нарисовать какое-либо время года или выполнить совместную аппликацию. Для создания этой картины можно взять бумагу большого формата и изобразить все необходимое. В создании такой картины можно использовать и календарь погоды, который Вы ведете вместе с ребенком. </text:span></text:p>
        </text:list-item>
      </text:list>
      <text:p text:style-name="P4">Так, в повседневной жизни, не тратя большого количество времени сил, можно помочь ребенку запомнить времена года, а также их последовательность, поддерживая и развивая у ребенка познавательный интере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46S</meta:editing-duration>
    <meta:editing-cycles>3</meta:editing-cycles>
    <meta:generator>OpenOffice/4.1.3$Win32 OpenOffice.org_project/413m1$Build-9783</meta:generator>
    <dc:date>2024-02-09T09:55:54.75</dc:date>
    <meta:document-statistic meta:table-count="0" meta:image-count="0" meta:object-count="0" meta:page-count="2" meta:paragraph-count="13" meta:word-count="751" meta:character-count="5129"/>
    <dc:creator>Оксана Даниленко</dc:creator>
    <meta:user-defined meta:name="Info 1"/>
    <meta:user-defined meta:name="Info 2"/>
    <meta:user-defined meta:name="Info 3"/>
    <meta:user-defined meta:name="Info 4"/>
  </office:meta>
</office:document-meta>
</file>