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3">
      <style:text-properties fo:font-size="14pt" style:font-size-asian="14pt" style:font-size-complex="14pt"/>
    </style:style>
    <style:style style:name="P3" style:family="paragraph" style:parent-style-name="Standard" style:list-style-name="L4">
      <style:text-properties fo:font-size="14pt" style:font-size-asian="14pt" style:font-size-complex="14pt"/>
    </style:style>
    <style:style style:name="P4" style:family="paragraph" style:parent-style-name="Standard" style:list-style-name="L5">
      <style:text-properties fo:font-size="14pt" style:font-size-asian="14pt" style:font-size-complex="14pt"/>
    </style:style>
    <style:style style:name="P5" style:family="paragraph" style:parent-style-name="Standard" style:list-style-name="L6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Знакомство с буквой Т и звуком «Т-Ть»</text:p>
      <text:p text:style-name="P1"/>
      <text:list xml:id="list6728399113218378291" text:style-name="L6">
        <text:list-item>
          <text:p text:style-name="P5">Запомнить, что «т» — согласный, глухой, твердый; «ть» — согласный, глухой, мягкий.</text:p>
        </text:list-item>
      </text:list>
      <text:list xml:id="list1434994514053549647" text:style-name="L5">
        <text:list-item>
          <text:p text:style-name="P4">Вспомнить посуду, в названии которой есть звук "т" (тарелка, кастрюля, стакан, розетка).</text:p>
        </text:list-item>
        <text:list-item>
          <text:p text:style-name="P4">Определить место звука «Т» в словах: кот, тумба, каток, канат, ноты.</text:p>
        </text:list-item>
      </text:list>
      <text:list xml:id="list916287196730169064" text:style-name="L4">
        <text:list-item>
          <text:p text:style-name="P3">Назвать имена детей, начинающиеся на слог: Та (Таня, Тамара, Тарас) То (Толя, Тома, Тося, Том).</text:p>
        </text:list-item>
        <text:list-item>
          <text:p text:style-name="P3">На что похожа буква "т"? Молоток стучит: "Тук-тук! Букве Т я старый друг". (В. Степанов) Буква Т стоит на крыше: Телевизор в доме том. Т в антенну превратилось И на крыше очутилось. (А. Шибаев).</text:p>
        </text:list-item>
      </text:list>
      <text:list xml:id="list8017155743464723031" text:style-name="L3">
        <text:list-item>
          <text:p text:style-name="P2">Выложить букву "т" из счетных палочек, веревочек.</text:p>
        </text:list-item>
        <text:list-item>
          <text:p text:style-name="P2">Напечатать буквы Т, т; слоги: ат, ут, от, уат, та, ту, то; слова: тут, тот, там, том, пот, Тома.</text:p>
        </text:list-item>
        <text:list-item>
          <text:p text:style-name="P2">Сделать полный анализ слова "туман". Зарисовать схему, под схемой напечатать знакомые буквы на своих местах.</text:p>
        </text:list-item>
        <text:list-item>
          <text:p text:style-name="P2">Подобрать слова к данным схемам: Т -- (том, так, ток, тур) --Т (кот, сыт, вот, тот, лот, пот).</text:p>
        </text:list-item>
        <text:list-item>
          <text:p text:style-name="P2"><text:s/>Дописать недостающие элементы (буква Т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5S</meta:editing-duration>
    <meta:editing-cycles>3</meta:editing-cycles>
    <meta:generator>OpenOffice/4.1.3$Win32 OpenOffice.org_project/413m1$Build-9783</meta:generator>
    <dc:date>2024-02-09T10:33:03.47</dc:date>
    <meta:document-statistic meta:table-count="0" meta:image-count="0" meta:object-count="0" meta:page-count="1" meta:paragraph-count="11" meta:word-count="166" meta:character-count="973"/>
    <dc:creator>Оксана Даниленко</dc:creator>
    <meta:user-defined meta:name="Info 1"/>
    <meta:user-defined meta:name="Info 2"/>
    <meta:user-defined meta:name="Info 3"/>
    <meta:user-defined meta:name="Info 4"/>
  </office:meta>
</office:document-meta>
</file>