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 style:list-style-name="L1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true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онсультация для родителей детей подготовительной группы на тему: </text:span></text:p>
      <text:p text:style-name="P1">"Учим предлоги, играя".</text:p>
      <text:p text:style-name="P1"/>
      <text:p text:style-name="P3">Чтобы речь ребѐнка была грамматически правильной, нужно помочь ему освоить предлоги. В речи ребѐнка предлоги появляются позже других частей речи. На первых порах дети употребляют предлоги неправильно или вообще их пропускают. В речевом потоке предлоги сливаются с другими словами, и ребѐнок попросту может не слышать их. При нормальном речевом развитии формировать словарь предлогов можно начинать с 2,5- 3 лет, и к 6-7 годам ребѐнок должен использовать 21 предлог. Поскольку игровая деятельность является ведущей для детей дошкольного возраста, то пополнять словарный запас предлогами нужно через игру. </text:p>
      <text:p text:style-name="P3">Давайте рассмотрим варианты таких игр. </text:p>
      <text:list xml:id="list6628376302888449486" text:style-name="L1">
        <text:list-item>
          <text:p text:style-name="P2"><text:span text:style-name="T2">Игра «Где лежит игрушка?».</text:span> Эта игра учит ребѐнка понимать значение предлогов - НА, В, ПОД, ОКОЛО. Берѐм коробку с крышкой, ставим еѐ на стол, а рядом кладѐм мелкие предметы или игрушки. Начинаем раскладывать игрушки в разные места: одну – в коробку, другую – под коробку, следующие – на коробку и около коробки. Выполняя действия, сопровождаем их соответствующими словами: «Вот кубик. Я кладу кубик в коробку. Где теперь кубик? В коробке. А это карточка. Я кладу карточку под коробку. Где теперь карточка? Под коробкой». И т. д. После показа действий с предметами и комментирования предлагаем малышу выполнить просьбу: «Положи линейку под коробку. Положи машинку на коробку». И т. д. </text:p>
        </text:list-item>
        <text:list-item>
          <text:p text:style-name="P2"><text:span text:style-name="T2">Игра «Куда села бабочка?».</text:span> Игра направлена на закрепление навыка правильного употребления предлога - НА. Держим в руке игрушечную бабочку или еѐ изображение и перемещаем еѐ на различные предметы, спрашивая у ребѐнка: «Куда села бабочка?». Например, на стул, на подоконник, на стену, на штору, на тумбочку и т. д.</text:p>
        </text:list-item>
        <text:list-item>
          <text:p text:style-name="P2"><text:span text:style-name="T2">Игра с мячом. </text:span>Эта игра направлена на закрепление навыка правильного употребления предлога - С. Бросаем мяч малышу и спрашиваем: «С чем пьют чай?» Ребѐнок отвечает и бросает мяч обратно: «С сахаром». «С чем делают блинчики?» (С творогом). «С кем ты дружишь?» (С Сашей). «С кем ты ходил на прогулку?» (С братом). И т.д. </text:p>
        </text:list-item>
        <text:list-item>
          <text:p text:style-name="P2"><text:span text:style-name="T2">Игра «Прятки".</text:span> Прячем игрушки в разных местах, чтобы ребѐнок не видел этого. Предлагаем ему угадать, куда мы положили игрушку, задавая вопросы, в которых есть предлог. Например: «Ты положила мяч в шкаф?», «Ты спрятала мяч за штору?», «Ты закатила мяч под кровать?» и т.д. </text:p>
          <text:p text:style-name="P2">Такие игры полезно повторять, используя разные игрушки и предметы домашнего обихода. При выполнении заданий с предлогами произносить их нужно раздельно и <text:soft-page-break/>внятно, выделяя при помощи интонации и силы голоса. Ещѐ нужно следить за тем, чтобы ребѐнок тоже произносил предлоги отдельно от идущего за ним слова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35S</meta:editing-duration>
    <meta:editing-cycles>4</meta:editing-cycles>
    <meta:generator>OpenOffice/4.1.3$Win32 OpenOffice.org_project/413m1$Build-9783</meta:generator>
    <dc:date>2023-12-11T10:23:01.79</dc:date>
    <dc:creator>Оксана Даниленко</dc:creator>
    <meta:document-statistic meta:table-count="0" meta:image-count="0" meta:object-count="0" meta:page-count="2" meta:paragraph-count="9" meta:word-count="403" meta:character-count="2633"/>
    <meta:user-defined meta:name="Info 1"/>
    <meta:user-defined meta:name="Info 2"/>
    <meta:user-defined meta:name="Info 3"/>
    <meta:user-defined meta:name="Info 4"/>
  </office:meta>
</office:document-meta>
</file>