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5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true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и для родителей детей с ЗПР 6-7 лет <text:span text:style-name="T1">на тему:</text:span></text:p>
      <text:p text:style-name="P2"><text:s/>«Учим математику дома»<text:span text:style-name="T1">.</text:span> </text:p>
      <text:p text:style-name="P1"/>
      <text:p text:style-name="P3">Начинать надо с воспитания у ребенка внимания, умения сравнивать и наблюдать. Подружиться ребенку с математикой помогают игры. В процессе игры дети усваивают сложные математические понятия, учатся считать, читать и писать, а в развитии этих навыков ребенку помогают самые близкие люди- его родители. Но это не только тренировка, это также и прекрасно проведенное время вместе с собственным ребенком. Однако в стремлении к знаниям важно не переусердствовать. Самое главное- это привить малышу интерес к познанию. Для этого занятия должны проходить в увлекательной игровой форме.</text:p>
      <text:p text:style-name="P3">Главное при обучении счету вовсе не овладение вычислительными навыками, а понимание того, что означают числа и для чего они нужны. Знания его будут прочнее, если вы будете их закреплять и дома. </text:p>
      <text:p text:style-name="P3">Стоит до школы научить ребенка различать: </text:p>
      <text:list xml:id="list570787001160955692" text:style-name="L1">
        <text:list-header>
          <text:p text:style-name="P4">- пространственное расположение предметов (вверху, внизу, справа, слева, под, над и т.д.);</text:p>
          <text:p text:style-name="P4">- узнавать основные геометрические фигуры (круг, квадрат, прямоугольник, треугольник, овал);</text:p>
          <text:p text:style-name="P4">- величину предметов - понятия «больше - меньше», «часть», «целое». </text:p>
          <text:p text:style-name="P4">Формы обучения элементарным математическим представлениям - игра. </text:p>
          <text:p text:style-name="P4"><text:span text:style-name="T2">Игра «Наоборот»</text:span> (толстый - тонкий, высокий - низкий, широкий - узкий). </text:p>
          <text:p text:style-name="P4"><text:span text:style-name="T2">Игра «Пришли гости»</text:span> (определение без счета равенства и неравенства двух групп предметов приемом наложения). Использовать термины « больше», «меньше», «поровну». Обратить внимание, чтобы ребенок не пересчитывал один и тот же предмет дважды. </text:p>
          <text:p text:style-name="P4"><text:span text:style-name="T2">Игра «Назови соседей»</text:span> (взрослый называет число, а ребенок - его соседей). Например, взрослый говорит: «2», а ребенок называет: «1, 3». </text:p>
          <text:p text:style-name="P4"><text:span text:style-name="T2">Игра «Подели предмет»</text:span> (торт на 2, 4 и т.д. частей). Показать, что целое всегда больше части. Составление задач целесообразно ограничить сложением, вычитанием в одно действие. Пусть ребенок сам примет участие в составлении задачи. Важно научить его ставить вопрос к задаче, понимать, какой именно вопрос может быть логическим завершением условий данной задачи. </text:p>
          <text:p text:style-name="P4"><text:span text:style-name="T2">Игра «Найди пару»</text:span> (перед ребенком в ряд лежат числовые карточки, на которых нарисованы или наклеены предметы). Взрослый показывает цифру, а ребенок находит соответствующую карточку. </text:p>
          <text:p text:style-name="P4"><text:span text:style-name="T2">Игра «Какое число пропущено?» </text:span>Называется пропущенное число. </text:p>
          <text:p text:style-name="P4"><text:span text:style-name="T4">Счет в дороге. </text:span>Маленькие дети очень быстро устают в транспорте, если их предоставить самим себе. Это время можно провести с пользой, если вы будете вместе с ребенком считать. Сосчитать можно проезжающие автобусы, количество пассажиров, магазины или аптеки. Можно придумать каждому объект для счета: ребенок считает маленькие дома, а вы большие. У кого больше? </text:p>
          <text:p text:style-name="P4"><text:span text:style-name="T4">Сколько вокруг машин?</text:span> Обращайте внимание ребенка на то, что происходит вокруг: на прогулке, на пути в магазин и т.д. Задавайте вопросы, например: «Здесь больше мальчиков или девочек?», «Давай сосчитаем, сколько скамеек в парке», «Покажи, какое дерево высокое, а какое самое низкое», «Сколько этажей в этом доме?» и т.д. </text:p>
          <text:p text:style-name="P4"><text:span text:style-name="T4">Мячи и пуговицы.</text:span> Понятия пространственного расположения легко усваиваются в игре с мячом: мяч над головой (вверху), мяч у ног (внизу), бросим вправо, бросим влево, впередназад. Задание можно и усложнить: ты бросаешь мяч правой рукой к моей правой руке, а левой рукой - к моей левой. В действии малыш гораздо лучше усваивает важные понятия. </text:p>
          <text:p text:style-name="P4"><text:span text:style-name="T4">Далеко ли это? </text:span>Гуляя с ребенком, выберите какой-нибудь объект на недалеком от вас расстоянии, например лестницу, и сосчитайте, сколько до нее шагов. Затем выберите другой объект и также сосчитайте шаги. Сравните измеренные шагами расстояния- какое больше? Постарайтесь вместе ребенком предположить, сколько шагов потребуется, чтобы подойти к <text:soft-page-break/>какому-то близкому объекту. </text:p>
          <text:p text:style-name="P4"><text:span text:style-name="T4">Угадай, сколько в какой руке.</text:span> В игре могут участвовать двое и больше игроков. Ведущий берет в руки определенное количество предметов, не больше 10 (это могут быть конфеты, пуговицы, камешки и т.д.), и объявляет играющим, сколько всего ум него предметов. После этого за спиной раскладывает их в обе руки и просит детей угадать, сколько предметов, в какой руке. </text:p>
          <text:p text:style-name="P4"><text:span text:style-name="T5">Счет на кухне.</text:span><text:span text:style-name="T2"> </text:span>Кухня - отличное место для постижения основ математики. Ребенок может пересчитывать предметы сервировки, помогая вам накрывать на стол. Или достать из холодильника по вашей просьбе три яблока и один банан. Разнообразить задания можно до бесконечности. </text:p>
          <text:p text:style-name="P4"><text:span text:style-name="T4">Сложи квадрат. </text:span>Возьмите плотную бумагу разных цветов и вырежьте из нее квадраты одного размера- скажем, 10на10см. Каждый квадрат разрежьте по заранее намеченным линиям на несколько частей. Один из квадратов можно разрезать на две части, другой- уже на три. Самый сложный вариант для малыша - набор из 5-6 частей. Теперь давайте ребенку по очереди наборы деталей, пусть он попробует сложить из них целую фигуру. </text:p>
          <text:p text:style-name="P5"/>
          <text:p text:style-name="P5"/>
          <text:p text:style-name="P5">Успехов Вам и вашим детям!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4S</meta:editing-duration>
    <meta:editing-cycles>3</meta:editing-cycles>
    <meta:generator>OpenOffice/4.1.3$Win32 OpenOffice.org_project/413m1$Build-9783</meta:generator>
    <dc:date>2023-12-11T10:13:05.60</dc:date>
    <meta:document-statistic meta:table-count="0" meta:image-count="0" meta:object-count="0" meta:page-count="2" meta:paragraph-count="23" meta:word-count="700" meta:character-count="4730"/>
    <dc:creator>Оксана Даниленко</dc:creator>
    <meta:user-defined meta:name="Info 1"/>
    <meta:user-defined meta:name="Info 2"/>
    <meta:user-defined meta:name="Info 3"/>
    <meta:user-defined meta:name="Info 4"/>
  </office:meta>
</office:document-meta>
</file>