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ahoma" svg:font-family="Tahoma, Verdana, Segoe, system-ui, apple-system, 'Segoe UI', Roboto, 'Noto Sans', Ubuntu, Cantarell, 'Helvetica Neue'"/>
    <style:font-face style:name="Times New Roman1" svg:font-family="'Times New Roman'"/>
    <style:font-face style:name="YS Text" svg:font-family="'YS Text', Arial, Helvetica, 'Arial Unicode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1" fo:font-size="14pt" fo:font-weight="bold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fo:text-indent="1.199cm" style:auto-text-indent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199cm" style:auto-text-indent="false"/>
    </style:style>
    <style:style style:name="P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199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1.199cm" style:auto-text-indent="false"/>
      <style:text-properties fo:color="#000000" style:font-name="Times New Roman" fo:font-size="12pt" fo:font-style="italic" style:text-underline-style="none" fo:font-weight="bold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style:font-name="Times New Roman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style:font-name="Times New Roman1" fo:font-size="12pt" fo:font-weight="bold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style:font-name="Times New Roman1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2pt" style:font-size-asian="12pt" style:font-size-complex="12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weight="bold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font-size="12pt" fo:font-weight="bold" style:font-size-asian="12pt" style:font-size-complex="12pt"/>
    </style:style>
    <style:style style:name="T5" style:family="text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font-variant="normal" fo:text-transform="none" fo:color="#333333" fo:letter-spacing="normal" fo:font-style="normal" fo:font-weight="normal"/>
    </style:style>
    <style:style style:name="T8" style:family="text">
      <style:text-properties fo:font-variant="normal" fo:text-transform="none" fo:color="#333333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333333" fo:letter-spacing="normal" fo:language="ru" fo:country="RU" fo:font-style="normal" fo:font-weight="normal"/>
    </style:style>
    <style:style style:name="T10" style:family="text">
      <style:text-properties fo:font-variant="normal" fo:text-transform="none" fo:color="#333333" fo:letter-spacing="normal" fo:language="ru" fo:country="RU" fo:font-weight="normal"/>
    </style:style>
    <style:style style:name="T11" style:family="text">
      <style:text-properties fo:font-variant="normal" fo:text-transform="none" fo:color="#333333" fo:letter-spacing="normal" fo:font-weight="normal"/>
    </style:style>
    <style:style style:name="T12" style:family="text">
      <style:text-properties fo:font-variant="normal" fo:text-transform="none" fo:color="#333333" fo:letter-spacing="normal" fo:font-weight="normal" style:font-weight-asian="normal" style:font-weight-complex="normal"/>
    </style:style>
    <style:style style:name="T13" style:family="text">
      <style:text-properties fo:font-variant="normal" fo:text-transform="none" fo:color="#464646" style:font-name="Tahoma" fo:font-size="12pt" fo:letter-spacing="normal" fo:font-style="normal" fo:font-weight="normal"/>
    </style:style>
    <style:style style:name="T14" style:family="text">
      <style:text-properties fo:font-variant="normal" fo:text-transform="none" fo:color="#464646" style:font-name="Tahoma" fo:font-size="12pt" fo:letter-spacing="normal" fo:language="ru" fo:country="RU" fo:font-style="normal" fo:font-weight="normal"/>
    </style:style>
    <style:style style:name="T15" style:family="text">
      <style:text-properties fo:font-variant="normal" fo:text-transform="none" fo:color="#464646" fo:font-size="12pt" fo:letter-spacing="normal" fo:language="ru" fo:country="RU" fo:font-style="normal" fo:font-weight="normal"/>
    </style:style>
    <style:style style:name="T16" style:family="text">
      <style:text-properties fo:font-variant="normal" fo:text-transform="none" fo:color="#464646" fo:font-size="12pt" fo:letter-spacing="normal" fo:font-style="normal" fo:font-weight="normal"/>
    </style:style>
    <style:style style:name="T17" style:family="text">
      <style:text-properties fo:font-variant="normal" fo:text-transform="none" fo:letter-spacing="normal" fo:language="ru" fo:country="RU" fo:font-weight="normal"/>
    </style:style>
    <style:style style:name="T18" style:family="text">
      <style:text-properties fo:font-variant="normal" fo:text-transform="none" fo:letter-spacing="normal" fo:font-weight="normal"/>
    </style:style>
    <style:style style:name="T19" style:family="text">
      <style:text-properties fo:font-variant="normal" fo:text-transform="none" fo:letter-spacing="normal" fo:font-weight="normal" style:font-weight-asian="normal" style:font-weight-complex="normal"/>
    </style:style>
    <style:style style:name="T20" style:family="text">
      <style:text-properties fo:font-variant="normal" fo:text-transform="none" fo:font-size="12pt" fo:letter-spacing="normal" fo:language="ru" fo:country="RU" fo:font-style="normal" fo:font-weight="normal"/>
    </style:style>
    <style:style style:name="T21" style:family="text">
      <style:text-properties fo:font-variant="normal" fo:text-transform="none" fo:font-size="12pt" fo:letter-spacing="normal" fo:font-style="normal"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комендуемые игры и упражнения <text:span text:style-name="T6">для родителей,</text:span> используемые для развития сюжетно – ролевой игры у дошкольников с ЗПР.</text:p>
      <text:p text:style-name="P2"/>
      <text:p text:style-name="P4">Особенности <text:span text:style-name="T6">сюжетно-</text:span>игровой деятельности ребенка 5-7 с ЗПР:</text:p>
      <text:list xml:id="list4940422157749856892" text:style-name="L2">
        <text:list-header>
          <text:p text:style-name="P5">- снижена активность в области самостоятельной игровой деятельности;</text:p>
          <text:p text:style-name="P5">- трудности в формировании воображаемой ситуации ; </text:p>
          <text:p text:style-name="P5">- замысел игры утрачивается до её окончания; </text:p>
          <text:p text:style-name="P5">- трудности придумывания сюжета; </text:p>
          <text:p text:style-name="P5">- недостаточный уровень развития связной речи;</text:p>
          <text:p text:style-name="P5">- трудности пересказа, нарушение последовательности в рассказе, сказке; </text:p>
          <text:p text:style-name="P5">- дети не умею прислушиваться к партнерам по игре.</text:p>
        </text:list-header>
      </text:list>
      <text:p text:style-name="P4"><text:span text:style-name="T5">К дошкольному возрасту 6 - 7 летнему возрасту взрослому необходимо переводить детей на новую, более высокую ступень развития сюжетно - ролевой игры, игра-фантазирование.</text:span><text:span text:style-name="T4"> </text:span>Для того чтобы дети могли реализовать свои творческие возможности и действовать согласованно, несмотря на всю прихотливость индивидуальных замыслов, необходимо овладение новым, более сложным способом построения игры — совместным сюжетосложением.</text:p>
      <text:p text:style-name="P4"/>
      <text:p text:style-name="P6"><text:span text:style-name="T17">И</text:span><text:span text:style-name="T18">нтересные и простые идеи совместных занятий и </text:span><text:span text:style-name="T19">игр для детей и их родителей:</text:span></text:p>
      <text:p text:style-name="P8">«Маленькая Маша» </text:p>
      <text:p text:style-name="P9">Цель: обучение совершенствованию самостоятельных игровых действий и их комментированию. </text:p>
      <text:p text:style-name="P10"><text:span text:style-name="T3">Родитель</text:span><text:span text:style-name="T1"> предлагает ребенку поиграть с куклой, но поскольку она маленькая и ничего не умеет, необходимо объяснять ей, что ребенок будет делать вместе с куклой. Например, «Машенька, сейчас мы будем есть кашу» и т.д. </text:span></text:p>
      <text:p text:style-name="P8">«Глагольное лото» </text:p>
      <text:p text:style-name="P9">Цель: формирование специфических игровых действий. </text:p>
      <text:p text:style-name="P9">На больших картах изображены лица, совершающие различные действия, которые могут иметь место в той или иной ситуации. Те же изображения сделаны на маленьких карточках. <text:span text:style-name="T6">Родитель</text:span> берет по очереди маленькие карточки и называет действия, выполняемые лицами, </text:p>
      <text:p text:style-name="P9">изображенными на них. <text:span text:style-name="T6">Ребенок</text:span> долж<text:span text:style-name="T6">ен</text:span> найти эту ситуацию на своей карте, назвать ее и закрыть изображение фишкой. </text:p>
      <text:p text:style-name="P8">«Покажи и назови». </text:p>
      <text:p text:style-name="P9">Цель: формирование специфических игровых действий. </text:p>
      <text:p text:style-name="P9"><text:span text:style-name="T6">Ребенку</text:span> предлагается произвести действия, соответствующие тому или иному персонажу, и назвать их. <text:span text:style-name="T6">Родитель</text:span> называет различные действия, а <text:span text:style-name="T6">ребенок отгадывает</text:span>, о каком персонаже идет речь. Затем взрослый указывает на тот или иной персонаж, а <text:span text:style-name="T6">ребенок</text:span> долж<text:span text:style-name="T6">ен</text:span> бы<text:span text:style-name="T6">дет</text:span> рассказать о характеризующих его действиях. </text:p>
      <text:p text:style-name="P8">«Лови – бросай» </text:p>
      <text:p text:style-name="P9">Цель: формирование специфических игровых действий. </text:p>
      <text:p text:style-name="P9"><text:span text:style-name="T6">Родитель</text:span> бросает мяч и называет персонаж, а ребенок ловит мяч и называет действие, производимое этим персонажем. Большое внимание уделяется формированию обобщенных действий. </text:p>
      <text:p text:style-name="P8">«Мостик» </text:p>
      <text:p text:style-name="P9">Цель: развитие способности к коммуникации с другими участниками игры. </text:p>
      <text:p text:style-name="P9"><text:span text:style-name="T6">Родитель</text:span> кладет на пол узкую доску длиной 1 метр и объясняет <text:span text:style-name="T6">ребенку</text:span>: «Я – мама курочка, а вы – мои цыплятки. Нам вместе надо перейти по мостику через ручей и не упасть в воду.» </text:p>
      <text:p text:style-name="P9">Взрослый говорит: «Давай, я тебе помогу», берет <text:s/>ребенка за руку и проходит с ним по мостику. Потом <text:span text:style-name="T6">меняются местами</text:span>, выступая теперь в роли «мамы – курицы». В конце игры <text:span text:style-name="T6">ребенку</text:span> предлагается рассказать, что и как они делали, а самое главное зачем. </text:p>
      <text:p text:style-name="P8"><text:soft-page-break/>«На что похожи наши ладошки» </text:p>
      <text:p text:style-name="P9">Цель: способствовать созданию в воображении образов на основе схематического изображения предмета. </text:p>
      <text:p text:style-name="P9">Предложить <text:span text:style-name="T6">ребенку</text:span> обвести красками или карандашами собственную ладошку (или две) и придумать, пофантазировать «Что это может быть?» (дерево, птицы, бабочка и т.д.). Предложить создать рисунок на основе обведенных ладошек. </text:p>
      <text:p text:style-name="P10"><text:span text:style-name="T2">«Волшебные кляксы».</text:span></text:p>
      <text:p text:style-name="P10"><text:span text:style-name="T1">Цель: учить создавать образ из малоструктурированных изображений; находить сходство изображения неясных очертаний с реальными образами и объектами. </text:span></text:p>
      <text:p text:style-name="P9">Предложить капнуть любую краску на середину листа и сложить лист пополам. Получились различные кляксы, детям необходимо увидеть в своей кляксе, на что она похожа или на кого. </text:p>
      <text:p text:style-name="P8">«Камушки на берегу» </text:p>
      <text:p text:style-name="P9">Цель: способствовать созданию в воображении образа на заданную тему. </text:p>
      <text:p text:style-name="P9"><text:span text:style-name="T6">Ребенку</text:span> показывается картинка и говорится, что на ней нарисован волшебный берег. По этому берегу прошел волшебник и все, что было на нем, превратил в камушки. Просит <text:span text:style-name="T6">ребенка</text:span> угадать и дорисовать, что же было на берегу. </text:p>
      <text:p text:style-name="P8">«Что это такое?» </text:p>
      <text:p text:style-name="P9">Цель: учить детей на основе восприятия заместителей предметов создавать в воображении новые образы. </text:p>
      <text:p text:style-name="P9">Используются круги разных цветов, полоски разной длины. <text:span text:style-name="T6">Родитель </text:span>показывает один из цветных кругов, кладет его в центр и предлагает рассказать, на что он похож. Ответы не должны повторять друг друга. </text:p>
      <text:p text:style-name="P8">«Что бывает такое?» </text:p>
      <text:p text:style-name="P9">Цель: учить детей на основе восприятия геометрических форм создавать в воображении новые образы. </text:p>
      <text:p text:style-name="P9">Необходимый инвентарь: разные геометрические фигуры, объемные или вырезанные из бумаги. </text:p>
      <text:p text:style-name="P9">Взрослый показывает <text:span text:style-name="T6">ребенку</text:span> фигуру, например, кубик, и спрашивает: «Что бывает такой формы?». <text:span text:style-name="T6">Ребенок</text:span> <text:span text:style-name="T6">отвечает</text:span>: дом, стол, табурет, булка хлеба и т. д.</text:p>
      <text:p text:style-name="P7"><text:span text:style-name="T20">Хочется </text:span><text:span text:style-name="T21">сказать </text:span><text:span text:style-name="T20">родителям</text:span><text:span text:style-name="T21">, что участвуя в играх с образными игрушками, </text:span><text:span text:style-name="T20">их ребенку будет легче</text:span><text:span text:style-name="T21"> научи</text:span><text:span text:style-name="T20">ться</text:span><text:span text:style-name="T21"> слышать и понимать обращенную речь, выполнять простейшие словесные инструкции </text:span><text:span text:style-name="T20">взрослого</text:span><text:span text:style-name="T21">; использовать в речи слова – названия; слова, обозначающие свойства и качества предметов, а также выполнять действия и комментировать их. Хочу отметить, что необходимым условием успешного развития словаря в сюжетно – ролевой игре является подбор разнообразных игрушек: кукол, одежды, наборов посуды, мебели, овощей, фруктов, машин различного назначения и т. д. Таким образом, можно сделать вывод о том, что сюжетно – ролевая игра помогает развивать у детей активную речь, пополнять словарь, уточнять значение слов, закреплять обобщающие понятия.</text:span>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ahoma" svg:font-family="Tahoma, Verdana, Segoe, system-ui, apple-system, 'Segoe UI', Roboto, 'Noto Sans', Ubuntu, Cantarell, 'Helvetica Neue'"/>
    <style:font-face style:name="Times New Roman1" svg:font-family="'Times New Roman'"/>
    <style:font-face style:name="YS Text" svg:font-family="'YS Text', Arial, Helvetica, 'Arial Unicode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2M1S</meta:editing-duration>
    <meta:editing-cycles>4</meta:editing-cycles>
    <meta:generator>OpenOffice/4.1.3$Win32 OpenOffice.org_project/413m1$Build-9783</meta:generator>
    <dc:date>2023-11-15T09:32:36.34</dc:date>
    <dc:creator>Оксана Даниленко</dc:creator>
    <meta:document-statistic meta:table-count="0" meta:image-count="0" meta:object-count="0" meta:page-count="2" meta:paragraph-count="45" meta:word-count="744" meta:character-count="5329"/>
    <meta:user-defined meta:name="Info 1"/>
    <meta:user-defined meta:name="Info 2"/>
    <meta:user-defined meta:name="Info 3"/>
    <meta:user-defined meta:name="Info 4"/>
  </office:meta>
</office:document-meta>
</file>